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, Arial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7mm"/>
    </style:style>
    <style:style style:name="co2" style:family="table-column">
      <style:table-column-properties fo:break-before="auto" style:column-width="20mm"/>
    </style:style>
    <style:style style:name="co3" style:family="table-column">
      <style:table-column-properties fo:break-before="auto" style:column-width="11.99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196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6mm"/>
    </style:style>
    <style:style style:name="co8" style:family="table-column">
      <style:table-column-properties fo:break-before="auto" style:column-width="15.59mm"/>
    </style:style>
    <style:style style:name="co9" style:family="table-column">
      <style:table-column-properties fo:break-before="auto" style:column-width="11.78mm"/>
    </style:style>
    <style:style style:name="co10" style:family="table-column">
      <style:table-column-properties fo:break-before="auto" style:column-width="13.6mm"/>
    </style:style>
    <style:style style:name="co11" style:family="table-column">
      <style:table-column-properties fo:break-before="auto" style:column-width="14.78mm"/>
    </style:style>
    <style:style style:name="co12" style:family="table-column">
      <style:table-column-properties fo:break-before="auto" style:column-width="13.69mm"/>
    </style:style>
    <style:style style:name="co13" style:family="table-column">
      <style:table-column-properties fo:break-before="auto" style:column-width="17.15mm"/>
    </style:style>
    <style:style style:name="co14" style:family="table-column">
      <style:table-column-properties fo:break-before="auto" style:column-width="4.99mm"/>
    </style:style>
    <style:style style:name="co15" style:family="table-column">
      <style:table-column-properties fo:break-before="auto" style:column-width="54.8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ackground-color="#eeeeee"/>
    </style:style>
    <style:style style:name="ce2" style:family="table-cell" style:parent-style-name="Default" style:data-style-name="N36">
      <style:table-cell-properties fo:background-color="#eeeeee"/>
    </style:style>
    <style:style style:name="ce3" style:family="table-cell" style:parent-style-name="Default" style:data-style-name="N36"/>
    <style:style style:name="ce4" style:family="table-cell" style:parent-style-name="Default" style:data-style-name="N109">
      <style:table-cell-properties fo:background-color="#eeeeee"/>
    </style:style>
    <style:style style:name="ce5" style:family="table-cell" style:parent-style-name="Default" style:data-style-name="N109"/>
    <style:style style:name="ce6" style:family="table-cell" style:parent-style-name="Default" style:data-style-name="N109">
      <style:table-cell-properties fo:background-color="#eeeeee"/>
      <style:text-properties style:font-name="Albany AMT" fo:language="en" fo:country="US" style:font-name-asian="Albany AMT" style:language-asian="en" style:country-asian="US" style:font-name-complex="DejaVu Sans" style:font-size-complex="6.80000019073486pt" style:language-complex="en" style:country-complex="US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8" style:family="table-cell" style:parent-style-name="Default">
      <style:text-properties style:text-underline-style="none"/>
    </style:style>
    <style:style style:name="ce9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</style:style>
    <style:style style:name="ce36" style:family="table-cell" style:parent-style-name="Default">
      <style:table-cell-properties fo:background-color="#eeeeee" style:text-align-source="fix" style:repeat-content="false"/>
      <style:paragraph-properties fo:text-align="center" fo:margin-left="0mm"/>
    </style:style>
    <style:style style:name="ce11" style:family="table-cell" style:parent-style-name="Default">
      <style:table-cell-properties fo:background-color="#ffffcc"/>
    </style:style>
    <style:style style:name="ce12" style:family="table-cell" style:parent-style-name="Default">
      <style:table-cell-properties fo:background-color="#eeeeee" style:text-align-source="fix" style:repeat-content="false" style:vertical-align="middle"/>
      <style:paragraph-properties fo:text-align="center"/>
    </style:style>
    <style:style style:name="ce13" style:family="table-cell" style:parent-style-name="Default">
      <style:table-cell-properties fo:border-bottom="none" fo:background-color="#eeeeee" fo:border-left="none" fo:border-right="none" fo:border-top="0.74pt solid #000000"/>
    </style:style>
    <style:style style:name="ce14" style:family="table-cell" style:parent-style-name="Default" style:data-style-name="N109">
      <style:table-cell-properties fo:background-color="#eeeeee" style:text-align-source="fix" style:repeat-content="false" style:vertical-align="middle"/>
      <style:paragraph-properties fo:text-align="center"/>
    </style:style>
    <style:style style:name="ce15" style:family="table-cell" style:parent-style-name="Default" style:data-style-name="N109">
      <style:table-cell-properties fo:border-bottom="none" fo:background-color="#eeeeee" fo:border-left="none" fo:border-right="none" fo:border-top="0.74pt solid #000000"/>
    </style:style>
    <style:style style:name="ce42" style:family="table-cell" style:parent-style-name="Default" style:data-style-name="N4">
      <style:table-cell-properties fo:background-color="#eeeeee" style:text-align-source="fix" style:repeat-content="false" style:vertical-align="middle"/>
      <style:paragraph-properties fo:text-align="center"/>
    </style:style>
    <style:style style:name="ce17" style:family="table-cell" style:parent-style-name="Default" style:data-style-name="N4">
      <style:table-cell-properties fo:background-color="#eeeeee"/>
    </style:style>
    <style:style style:name="ce18" style:family="table-cell" style:parent-style-name="Default" style:data-style-name="N4">
      <style:table-cell-properties fo:border-bottom="none" fo:background-color="#eeeeee" fo:border-left="none" fo:border-right="none" fo:border-top="0.74pt solid #000000"/>
    </style:style>
    <style:style style:name="ce19" style:family="table-cell" style:parent-style-name="Default" style:data-style-name="N4"/>
    <style:style style:name="ce20" style:family="table-cell" style:parent-style-name="Default" style:data-style-name="N122">
      <style:table-cell-properties fo:background-color="#eeeeee" style:text-align-source="fix" style:repeat-content="false" style:vertical-align="middle"/>
      <style:paragraph-properties fo:text-align="center"/>
    </style:style>
    <style:style style:name="ce47" style:family="table-cell" style:parent-style-name="Default" style:data-style-name="N122">
      <style:table-cell-properties fo:background-color="#eeeeee"/>
    </style:style>
    <style:style style:name="ce22" style:family="table-cell" style:parent-style-name="Default" style:data-style-name="N122">
      <style:table-cell-properties fo:border-bottom="none" fo:background-color="#eeeeee" fo:border-left="none" fo:border-right="none" fo:border-top="0.74pt solid #000000"/>
    </style:style>
    <style:style style:name="ce23" style:family="table-cell" style:parent-style-name="Default" style:data-style-name="N122"/>
    <style:style style:name="ce24" style:family="table-cell" style:parent-style-name="Default">
      <style:table-cell-properties style:text-align-source="fix" style:repeat-content="false" fo:background-color="transparent"/>
      <style:paragraph-properties fo:text-align="end" fo:margin-left="0mm"/>
    </style:style>
    <style:style style:name="ce25" style:family="table-cell" style:parent-style-name="Default">
      <style:table-cell-properties fo:background-color="transparen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27" style:family="table-cell" style:parent-style-name="Default" style:data-style-name="N4">
      <style:table-cell-properties fo:background-color="#ffffcc" style:cell-protect="none" style:print-content="true"/>
    </style:style>
    <style:style style:name="ce28" style:family="table-cell" style:parent-style-name="Default" style:data-style-name="N110">
      <style:table-cell-properties style:cell-protect="none" style:print-content="true"/>
    </style:style>
    <style:style style:name="ce29" style:family="table-cell" style:parent-style-name="Default" style:data-style-name="N4">
      <style:table-cell-properties style:text-align-source="fix" style:repeat-content="false"/>
      <style:paragraph-properties fo:text-align="start" fo:margin-left="0mm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ff3333"/>
    </style:style>
    <style:style style:name="ta_extref" style:family="table">
      <style:table-properties table:display="false"/>
    </style:style>
  </office:automatic-styles>
  <office:body>
    <office:spreadsheet>
      <table:table table:name="06.20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Default"/>
        <table:table-row table:style-name="ro1">
          <table:table-cell table:style-name="ce1"/>
          <table:table-cell table:style-name="ce2" office:value-type="string" calcext:value-type="string">
            <text:p>Dato</text:p>
          </table:table-cell>
          <table:table-cell table:style-name="ce4" office:value-type="string" calcext:value-type="string">
            <text:p>Fra kl</text:p>
          </table:table-cell>
          <table:table-cell table:style-name="ce4" office:value-type="string" calcext:value-type="string">
            <text:p>Til kl</text:p>
          </table:table-cell>
          <table:table-cell table:style-name="ce4" office:value-type="string" calcext:value-type="string">
            <text:p>Tid</text:p>
          </table:table-cell>
          <table:table-cell table:style-name="ce1" office:value-type="string" calcext:value-type="string">
            <text:p>Beskrivelse</text:p>
          </table:table-cell>
        </table:table-row>
        <table:table-row table:style-name="ro1">
          <table:table-cell table:formula="of:=TEXT(IF([.B2]=&quot;&quot;;&quot;&quot;;WEEKDAY([.B2];1));&quot;DDD&quot;)">
            <text:p/>
          </table:table-cell>
          <table:table-cell table:number-columns-repeated="3"/>
          <table:table-cell table:style-name="ce6" table:formula="of:=([.D2]&lt;[.C2])+[.D2]-[.C2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3]=&quot;&quot;;&quot;&quot;;WEEKDAY([.B3];1));&quot;DDD&quot;)">
            <text:p/>
          </table:table-cell>
          <table:table-cell table:number-columns-repeated="3"/>
          <table:table-cell table:style-name="ce6" table:formula="of:=([.D3]&lt;[.C3])+[.D3]-[.C3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4]=&quot;&quot;;&quot;&quot;;WEEKDAY([.B4];1));&quot;DDD&quot;)">
            <text:p/>
          </table:table-cell>
          <table:table-cell table:number-columns-repeated="3"/>
          <table:table-cell table:style-name="ce6" table:formula="of:=([.D4]&lt;[.C4])+[.D4]-[.C4]" office:value-type="time" office:time-value="PT00H00M00S" calcext:value-type="time">
            <text:p>00.00</text:p>
          </table:table-cell>
          <table:table-cell office:value-type="string" calcext:value-type="string">
            <text:p>Styremøte</text:p>
          </table:table-cell>
        </table:table-row>
        <table:table-row table:style-name="ro1">
          <table:table-cell table:formula="of:=TEXT(IF([.B5]=&quot;&quot;;&quot;&quot;;WEEKDAY([.B5];1));&quot;DDD&quot;)">
            <text:p/>
          </table:table-cell>
          <table:table-cell table:number-columns-repeated="3"/>
          <table:table-cell table:style-name="ce6" table:formula="of:=([.D5]&lt;[.C5])+[.D5]-[.C5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6]=&quot;&quot;;&quot;&quot;;WEEKDAY([.B6];1));&quot;DDD&quot;)">
            <text:p/>
          </table:table-cell>
          <table:table-cell table:number-columns-repeated="3"/>
          <table:table-cell table:style-name="ce6" table:formula="of:=([.D6]&lt;[.C6])+[.D6]-[.C6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7]=&quot;&quot;;&quot;&quot;;WEEKDAY([.B7];1));&quot;DDD&quot;)">
            <text:p/>
          </table:table-cell>
          <table:table-cell table:number-columns-repeated="3"/>
          <table:table-cell table:style-name="ce6" table:formula="of:=([.D7]&lt;[.C7])+[.D7]-[.C7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8]=&quot;&quot;;&quot;&quot;;WEEKDAY([.B8];1));&quot;DDD&quot;)">
            <text:p/>
          </table:table-cell>
          <table:table-cell table:number-columns-repeated="3"/>
          <table:table-cell table:style-name="ce6" table:formula="of:=([.D8]&lt;[.C8])+[.D8]-[.C8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9]=&quot;&quot;;&quot;&quot;;WEEKDAY([.B9];1));&quot;DDD&quot;)">
            <text:p/>
          </table:table-cell>
          <table:table-cell table:number-columns-repeated="3"/>
          <table:table-cell table:style-name="ce6" table:formula="of:=([.D9]&lt;[.C9])+[.D9]-[.C9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0]=&quot;&quot;;&quot;&quot;;WEEKDAY([.B10];1));&quot;DDD&quot;)">
            <text:p/>
          </table:table-cell>
          <table:table-cell table:number-columns-repeated="3"/>
          <table:table-cell table:style-name="ce6" table:formula="of:=([.D10]&lt;[.C10])+[.D10]-[.C10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1]=&quot;&quot;;&quot;&quot;;WEEKDAY([.B11];1));&quot;DDD&quot;)">
            <text:p/>
          </table:table-cell>
          <table:table-cell table:number-columns-repeated="3"/>
          <table:table-cell table:style-name="ce6" table:formula="of:=([.D11]&lt;[.C11])+[.D11]-[.C11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2]=&quot;&quot;;&quot;&quot;;WEEKDAY([.B12];1));&quot;DDD&quot;)">
            <text:p/>
          </table:table-cell>
          <table:table-cell table:number-columns-repeated="3"/>
          <table:table-cell table:style-name="ce6" table:formula="of:=([.D12]&lt;[.C12])+[.D12]-[.C12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3]=&quot;&quot;;&quot;&quot;;WEEKDAY([.B13];1));&quot;DDD&quot;)">
            <text:p/>
          </table:table-cell>
          <table:table-cell table:number-columns-repeated="3"/>
          <table:table-cell table:style-name="ce6" table:formula="of:=([.D13]&lt;[.C13])+[.D13]-[.C13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4]=&quot;&quot;;&quot;&quot;;WEEKDAY([.B14];1));&quot;DDD&quot;)">
            <text:p/>
          </table:table-cell>
          <table:table-cell table:number-columns-repeated="3"/>
          <table:table-cell table:style-name="ce6" table:formula="of:=([.D14]&lt;[.C14])+[.D14]-[.C14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5]=&quot;&quot;;&quot;&quot;;WEEKDAY([.B15];1));&quot;DDD&quot;)">
            <text:p/>
          </table:table-cell>
          <table:table-cell table:number-columns-repeated="3"/>
          <table:table-cell table:style-name="ce6" table:formula="of:=([.D15]&lt;[.C15])+[.D15]-[.C15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6]=&quot;&quot;;&quot;&quot;;WEEKDAY([.B16];1));&quot;DDD&quot;)">
            <text:p/>
          </table:table-cell>
          <table:table-cell table:number-columns-repeated="3"/>
          <table:table-cell table:style-name="ce6" table:formula="of:=([.D16]&lt;[.C16])+[.D16]-[.C16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7]=&quot;&quot;;&quot;&quot;;WEEKDAY([.B17];1));&quot;DDD&quot;)">
            <text:p/>
          </table:table-cell>
          <table:table-cell table:number-columns-repeated="3"/>
          <table:table-cell table:style-name="ce6" table:formula="of:=([.D17]&lt;[.C17])+[.D17]-[.C17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8]=&quot;&quot;;&quot;&quot;;WEEKDAY([.B18];1));&quot;DDD&quot;)">
            <text:p/>
          </table:table-cell>
          <table:table-cell table:number-columns-repeated="3"/>
          <table:table-cell table:style-name="ce6" table:formula="of:=([.D18]&lt;[.C18])+[.D18]-[.C18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9]=&quot;&quot;;&quot;&quot;;WEEKDAY([.B19];1));&quot;DDD&quot;)">
            <text:p/>
          </table:table-cell>
          <table:table-cell table:number-columns-repeated="3"/>
          <table:table-cell table:style-name="ce6" table:formula="of:=([.D19]&lt;[.C19])+[.D19]-[.C19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0]=&quot;&quot;;&quot;&quot;;WEEKDAY([.B20];1));&quot;DDD&quot;)">
            <text:p/>
          </table:table-cell>
          <table:table-cell table:number-columns-repeated="3"/>
          <table:table-cell table:style-name="ce6" table:formula="of:=([.D20]&lt;[.C20])+[.D20]-[.C20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1]=&quot;&quot;;&quot;&quot;;WEEKDAY([.B21];1));&quot;DDD&quot;)">
            <text:p/>
          </table:table-cell>
          <table:table-cell table:number-columns-repeated="3"/>
          <table:table-cell table:style-name="ce6" table:formula="of:=([.D21]&lt;[.C21])+[.D21]-[.C21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2]=&quot;&quot;;&quot;&quot;;WEEKDAY([.B22];1));&quot;DDD&quot;)">
            <text:p/>
          </table:table-cell>
          <table:table-cell table:number-columns-repeated="3"/>
          <table:table-cell table:style-name="ce6" table:formula="of:=([.D22]&lt;[.C22])+[.D22]-[.C22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3]=&quot;&quot;;&quot;&quot;;WEEKDAY([.B23];1));&quot;DDD&quot;)">
            <text:p/>
          </table:table-cell>
          <table:table-cell table:number-columns-repeated="3"/>
          <table:table-cell table:style-name="ce6" table:formula="of:=([.D23]&lt;[.C23])+[.D23]-[.C23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4]=&quot;&quot;;&quot;&quot;;WEEKDAY([.B24];1));&quot;DDD&quot;)">
            <text:p/>
          </table:table-cell>
          <table:table-cell table:number-columns-repeated="3"/>
          <table:table-cell table:style-name="ce6" table:formula="of:=([.D24]&lt;[.C24])+[.D24]-[.C24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5]=&quot;&quot;;&quot;&quot;;WEEKDAY([.B25];1));&quot;DDD&quot;)">
            <text:p/>
          </table:table-cell>
          <table:table-cell table:number-columns-repeated="3"/>
          <table:table-cell table:style-name="ce6" table:formula="of:=([.D25]&lt;[.C25])+[.D25]-[.C25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6]=&quot;&quot;;&quot;&quot;;WEEKDAY([.B26];1));&quot;DDD&quot;)">
            <text:p/>
          </table:table-cell>
          <table:table-cell table:number-columns-repeated="3"/>
          <table:table-cell table:style-name="ce6" table:formula="of:=([.D26]&lt;[.C26])+[.D26]-[.C26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7]=&quot;&quot;;&quot;&quot;;WEEKDAY([.B27];1));&quot;DDD&quot;)">
            <text:p/>
          </table:table-cell>
          <table:table-cell table:number-columns-repeated="3"/>
          <table:table-cell table:style-name="ce6" table:formula="of:=([.D27]&lt;[.C27])+[.D27]-[.C27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8]=&quot;&quot;;&quot;&quot;;WEEKDAY([.B28];1));&quot;DDD&quot;)">
            <text:p/>
          </table:table-cell>
          <table:table-cell table:number-columns-repeated="3"/>
          <table:table-cell table:style-name="ce6" table:formula="of:=([.D28]&lt;[.C28])+[.D28]-[.C28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9]=&quot;&quot;;&quot;&quot;;WEEKDAY([.B29];1));&quot;DDD&quot;)">
            <text:p/>
          </table:table-cell>
          <table:table-cell table:number-columns-repeated="3"/>
          <table:table-cell table:style-name="ce6" table:formula="of:=([.D29]&lt;[.C29])+[.D29]-[.C29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30]=&quot;&quot;;&quot;&quot;;WEEKDAY([.B30];1));&quot;DDD&quot;)">
            <text:p/>
          </table:table-cell>
          <table:table-cell table:number-columns-repeated="3"/>
          <table:table-cell table:style-name="ce6" table:formula="of:=([.D30]&lt;[.C30])+[.D30]-[.C30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31]=&quot;&quot;;&quot;&quot;;WEEKDAY([.B31];1));&quot;DDD&quot;)">
            <text:p/>
          </table:table-cell>
          <table:table-cell table:number-columns-repeated="3"/>
          <table:table-cell table:style-name="ce6" table:formula="of:=([.D31]&lt;[.C31])+[.D31]-[.C31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32]=&quot;&quot;;&quot;&quot;;WEEKDAY([.B32];1));&quot;DDD&quot;)">
            <text:p/>
          </table:table-cell>
          <table:table-cell table:number-columns-repeated="3"/>
          <table:table-cell table:style-name="ce6" table:formula="of:=([.D32]&lt;[.C32])+[.D32]-[.C32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33]=&quot;&quot;;&quot;&quot;;WEEKDAY([.B33];1));&quot;DDD&quot;)">
            <text:p/>
          </table:table-cell>
          <table:table-cell table:number-columns-repeated="3"/>
          <table:table-cell table:style-name="ce6" table:formula="of:=([.D33]&lt;[.C33])+[.D33]-[.C33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style-name="ce1"/>
          <table:table-cell table:style-name="ce2"/>
          <table:table-cell table:style-name="ce4" table:number-columns-repeated="2"/>
          <table:table-cell table:style-name="ce4" table:formula="of:=SUM([.E2:.E33])" office:value-type="time" office:time-value="PT00H00M00S" calcext:value-type="time">
            <text:p>00.00</text:p>
          </table:table-cell>
          <table:table-cell table:style-name="ce1" office:value-type="string" calcext:value-type="string">
            <text:p>Sum for måneden</text:p>
          </table:table-cell>
        </table:table-row>
        <table:table-row table:style-name="ro1" table:number-rows-repeated="104854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07.20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Default"/>
        <table:table-row table:style-name="ro1">
          <table:table-cell table:style-name="ce1"/>
          <table:table-cell table:style-name="ce2" office:value-type="string" calcext:value-type="string">
            <text:p>Dato</text:p>
          </table:table-cell>
          <table:table-cell table:style-name="ce4" office:value-type="string" calcext:value-type="string">
            <text:p>Fra kl</text:p>
          </table:table-cell>
          <table:table-cell table:style-name="ce4" office:value-type="string" calcext:value-type="string">
            <text:p>Til kl</text:p>
          </table:table-cell>
          <table:table-cell table:style-name="ce4" office:value-type="string" calcext:value-type="string">
            <text:p>Tid</text:p>
          </table:table-cell>
          <table:table-cell table:style-name="ce1" office:value-type="string" calcext:value-type="string">
            <text:p>Beskrivelse</text:p>
          </table:table-cell>
        </table:table-row>
        <table:table-row table:style-name="ro1">
          <table:table-cell table:formula="of:=TEXT(IF([.B2]=&quot;&quot;;&quot;&quot;;WEEKDAY([.B2];1));&quot;DDD&quot;)">
            <text:p/>
          </table:table-cell>
          <table:table-cell table:number-columns-repeated="3"/>
          <table:table-cell table:style-name="ce6" table:formula="of:=([.D2]&lt;[.C2])+[.D2]-[.C2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3]=&quot;&quot;;&quot;&quot;;WEEKDAY([.B3];1));&quot;DDD&quot;)">
            <text:p/>
          </table:table-cell>
          <table:table-cell table:number-columns-repeated="3"/>
          <table:table-cell table:style-name="ce6" table:formula="of:=([.D3]&lt;[.C3])+[.D3]-[.C3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4]=&quot;&quot;;&quot;&quot;;WEEKDAY([.B4];1));&quot;DDD&quot;)">
            <text:p/>
          </table:table-cell>
          <table:table-cell table:number-columns-repeated="3"/>
          <table:table-cell table:style-name="ce6" table:formula="of:=([.D4]&lt;[.C4])+[.D4]-[.C4]" office:value-type="time" office:time-value="PT00H00M00S" calcext:value-type="time">
            <text:p>00.00</text:p>
          </table:table-cell>
          <table:table-cell office:value-type="string" calcext:value-type="string">
            <text:p>Styremøte</text:p>
          </table:table-cell>
        </table:table-row>
        <table:table-row table:style-name="ro1">
          <table:table-cell table:formula="of:=TEXT(IF([.B5]=&quot;&quot;;&quot;&quot;;WEEKDAY([.B5];1));&quot;DDD&quot;)">
            <text:p/>
          </table:table-cell>
          <table:table-cell table:number-columns-repeated="3"/>
          <table:table-cell table:style-name="ce6" table:formula="of:=([.D5]&lt;[.C5])+[.D5]-[.C5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6]=&quot;&quot;;&quot;&quot;;WEEKDAY([.B6];1));&quot;DDD&quot;)">
            <text:p/>
          </table:table-cell>
          <table:table-cell table:number-columns-repeated="3"/>
          <table:table-cell table:style-name="ce6" table:formula="of:=([.D6]&lt;[.C6])+[.D6]-[.C6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7]=&quot;&quot;;&quot;&quot;;WEEKDAY([.B7];1));&quot;DDD&quot;)">
            <text:p/>
          </table:table-cell>
          <table:table-cell table:number-columns-repeated="3"/>
          <table:table-cell table:style-name="ce6" table:formula="of:=([.D7]&lt;[.C7])+[.D7]-[.C7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8]=&quot;&quot;;&quot;&quot;;WEEKDAY([.B8];1));&quot;DDD&quot;)">
            <text:p/>
          </table:table-cell>
          <table:table-cell table:number-columns-repeated="3"/>
          <table:table-cell table:style-name="ce6" table:formula="of:=([.D8]&lt;[.C8])+[.D8]-[.C8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9]=&quot;&quot;;&quot;&quot;;WEEKDAY([.B9];1));&quot;DDD&quot;)">
            <text:p/>
          </table:table-cell>
          <table:table-cell table:number-columns-repeated="3"/>
          <table:table-cell table:style-name="ce6" table:formula="of:=([.D9]&lt;[.C9])+[.D9]-[.C9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0]=&quot;&quot;;&quot;&quot;;WEEKDAY([.B10];1));&quot;DDD&quot;)">
            <text:p/>
          </table:table-cell>
          <table:table-cell table:number-columns-repeated="3"/>
          <table:table-cell table:style-name="ce6" table:formula="of:=([.D10]&lt;[.C10])+[.D10]-[.C10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1]=&quot;&quot;;&quot;&quot;;WEEKDAY([.B11];1));&quot;DDD&quot;)">
            <text:p/>
          </table:table-cell>
          <table:table-cell table:number-columns-repeated="3"/>
          <table:table-cell table:style-name="ce6" table:formula="of:=([.D11]&lt;[.C11])+[.D11]-[.C11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2]=&quot;&quot;;&quot;&quot;;WEEKDAY([.B12];1));&quot;DDD&quot;)">
            <text:p/>
          </table:table-cell>
          <table:table-cell table:number-columns-repeated="3"/>
          <table:table-cell table:style-name="ce6" table:formula="of:=([.D12]&lt;[.C12])+[.D12]-[.C12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3]=&quot;&quot;;&quot;&quot;;WEEKDAY([.B13];1));&quot;DDD&quot;)">
            <text:p/>
          </table:table-cell>
          <table:table-cell table:number-columns-repeated="3"/>
          <table:table-cell table:style-name="ce6" table:formula="of:=([.D13]&lt;[.C13])+[.D13]-[.C13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4]=&quot;&quot;;&quot;&quot;;WEEKDAY([.B14];1));&quot;DDD&quot;)">
            <text:p/>
          </table:table-cell>
          <table:table-cell table:number-columns-repeated="3"/>
          <table:table-cell table:style-name="ce6" table:formula="of:=([.D14]&lt;[.C14])+[.D14]-[.C14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5]=&quot;&quot;;&quot;&quot;;WEEKDAY([.B15];1));&quot;DDD&quot;)">
            <text:p/>
          </table:table-cell>
          <table:table-cell table:number-columns-repeated="3"/>
          <table:table-cell table:style-name="ce6" table:formula="of:=([.D15]&lt;[.C15])+[.D15]-[.C15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6]=&quot;&quot;;&quot;&quot;;WEEKDAY([.B16];1));&quot;DDD&quot;)">
            <text:p/>
          </table:table-cell>
          <table:table-cell table:number-columns-repeated="3"/>
          <table:table-cell table:style-name="ce6" table:formula="of:=([.D16]&lt;[.C16])+[.D16]-[.C16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7]=&quot;&quot;;&quot;&quot;;WEEKDAY([.B17];1));&quot;DDD&quot;)">
            <text:p/>
          </table:table-cell>
          <table:table-cell table:number-columns-repeated="3"/>
          <table:table-cell table:style-name="ce6" table:formula="of:=([.D17]&lt;[.C17])+[.D17]-[.C17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8]=&quot;&quot;;&quot;&quot;;WEEKDAY([.B18];1));&quot;DDD&quot;)">
            <text:p/>
          </table:table-cell>
          <table:table-cell table:number-columns-repeated="3"/>
          <table:table-cell table:style-name="ce6" table:formula="of:=([.D18]&lt;[.C18])+[.D18]-[.C18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9]=&quot;&quot;;&quot;&quot;;WEEKDAY([.B19];1));&quot;DDD&quot;)">
            <text:p/>
          </table:table-cell>
          <table:table-cell table:number-columns-repeated="3"/>
          <table:table-cell table:style-name="ce6" table:formula="of:=([.D19]&lt;[.C19])+[.D19]-[.C19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0]=&quot;&quot;;&quot;&quot;;WEEKDAY([.B20];1));&quot;DDD&quot;)">
            <text:p/>
          </table:table-cell>
          <table:table-cell table:number-columns-repeated="3"/>
          <table:table-cell table:style-name="ce6" table:formula="of:=([.D20]&lt;[.C20])+[.D20]-[.C20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1]=&quot;&quot;;&quot;&quot;;WEEKDAY([.B21];1));&quot;DDD&quot;)">
            <text:p/>
          </table:table-cell>
          <table:table-cell table:number-columns-repeated="3"/>
          <table:table-cell table:style-name="ce6" table:formula="of:=([.D21]&lt;[.C21])+[.D21]-[.C21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2]=&quot;&quot;;&quot;&quot;;WEEKDAY([.B22];1));&quot;DDD&quot;)">
            <text:p/>
          </table:table-cell>
          <table:table-cell table:number-columns-repeated="3"/>
          <table:table-cell table:style-name="ce6" table:formula="of:=([.D22]&lt;[.C22])+[.D22]-[.C22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3]=&quot;&quot;;&quot;&quot;;WEEKDAY([.B23];1));&quot;DDD&quot;)">
            <text:p/>
          </table:table-cell>
          <table:table-cell table:number-columns-repeated="3"/>
          <table:table-cell table:style-name="ce6" table:formula="of:=([.D23]&lt;[.C23])+[.D23]-[.C23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4]=&quot;&quot;;&quot;&quot;;WEEKDAY([.B24];1));&quot;DDD&quot;)">
            <text:p/>
          </table:table-cell>
          <table:table-cell table:number-columns-repeated="3"/>
          <table:table-cell table:style-name="ce6" table:formula="of:=([.D24]&lt;[.C24])+[.D24]-[.C24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5]=&quot;&quot;;&quot;&quot;;WEEKDAY([.B25];1));&quot;DDD&quot;)">
            <text:p/>
          </table:table-cell>
          <table:table-cell table:number-columns-repeated="3"/>
          <table:table-cell table:style-name="ce6" table:formula="of:=([.D25]&lt;[.C25])+[.D25]-[.C25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6]=&quot;&quot;;&quot;&quot;;WEEKDAY([.B26];1));&quot;DDD&quot;)">
            <text:p/>
          </table:table-cell>
          <table:table-cell table:number-columns-repeated="3"/>
          <table:table-cell table:style-name="ce6" table:formula="of:=([.D26]&lt;[.C26])+[.D26]-[.C26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7]=&quot;&quot;;&quot;&quot;;WEEKDAY([.B27];1));&quot;DDD&quot;)">
            <text:p/>
          </table:table-cell>
          <table:table-cell table:number-columns-repeated="3"/>
          <table:table-cell table:style-name="ce6" table:formula="of:=([.D27]&lt;[.C27])+[.D27]-[.C27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8]=&quot;&quot;;&quot;&quot;;WEEKDAY([.B28];1));&quot;DDD&quot;)">
            <text:p/>
          </table:table-cell>
          <table:table-cell table:number-columns-repeated="3"/>
          <table:table-cell table:style-name="ce6" table:formula="of:=([.D28]&lt;[.C28])+[.D28]-[.C28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9]=&quot;&quot;;&quot;&quot;;WEEKDAY([.B29];1));&quot;DDD&quot;)">
            <text:p/>
          </table:table-cell>
          <table:table-cell table:number-columns-repeated="3"/>
          <table:table-cell table:style-name="ce6" table:formula="of:=([.D29]&lt;[.C29])+[.D29]-[.C29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30]=&quot;&quot;;&quot;&quot;;WEEKDAY([.B30];1));&quot;DDD&quot;)">
            <text:p/>
          </table:table-cell>
          <table:table-cell table:number-columns-repeated="3"/>
          <table:table-cell table:style-name="ce6" table:formula="of:=([.D30]&lt;[.C30])+[.D30]-[.C30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31]=&quot;&quot;;&quot;&quot;;WEEKDAY([.B31];1));&quot;DDD&quot;)">
            <text:p/>
          </table:table-cell>
          <table:table-cell table:number-columns-repeated="3"/>
          <table:table-cell table:style-name="ce6" table:formula="of:=([.D31]&lt;[.C31])+[.D31]-[.C31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32]=&quot;&quot;;&quot;&quot;;WEEKDAY([.B32];1));&quot;DDD&quot;)">
            <text:p/>
          </table:table-cell>
          <table:table-cell table:number-columns-repeated="3"/>
          <table:table-cell table:style-name="ce6" table:formula="of:=([.D32]&lt;[.C32])+[.D32]-[.C32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33]=&quot;&quot;;&quot;&quot;;WEEKDAY([.B33];1));&quot;DDD&quot;)">
            <text:p/>
          </table:table-cell>
          <table:table-cell table:number-columns-repeated="3"/>
          <table:table-cell table:style-name="ce6" table:formula="of:=([.D33]&lt;[.C33])+[.D33]-[.C33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style-name="ce1"/>
          <table:table-cell table:style-name="ce2"/>
          <table:table-cell table:style-name="ce4" table:number-columns-repeated="2"/>
          <table:table-cell table:style-name="ce4" table:formula="of:=SUM([.E2:.E33])" office:value-type="time" office:time-value="PT00H00M00S" calcext:value-type="time">
            <text:p>00.00</text:p>
          </table:table-cell>
          <table:table-cell table:style-name="ce1" office:value-type="string" calcext:value-type="string">
            <text:p>Sum for måneden</text:p>
          </table:table-cell>
        </table:table-row>
        <table:table-row table:style-name="ro1" table:number-rows-repeated="104854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08.20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Default"/>
        <table:table-row table:style-name="ro1">
          <table:table-cell table:style-name="ce1"/>
          <table:table-cell table:style-name="ce2" office:value-type="string" calcext:value-type="string">
            <text:p>Dato</text:p>
          </table:table-cell>
          <table:table-cell table:style-name="ce4" office:value-type="string" calcext:value-type="string">
            <text:p>Fra kl</text:p>
          </table:table-cell>
          <table:table-cell table:style-name="ce4" office:value-type="string" calcext:value-type="string">
            <text:p>Til kl</text:p>
          </table:table-cell>
          <table:table-cell table:style-name="ce4" office:value-type="string" calcext:value-type="string">
            <text:p>Tid</text:p>
          </table:table-cell>
          <table:table-cell table:style-name="ce1" office:value-type="string" calcext:value-type="string">
            <text:p>Beskrivelse</text:p>
          </table:table-cell>
        </table:table-row>
        <table:table-row table:style-name="ro1">
          <table:table-cell table:formula="of:=TEXT(IF([.B2]=&quot;&quot;;&quot;&quot;;WEEKDAY([.B2];1));&quot;DDD&quot;)">
            <text:p/>
          </table:table-cell>
          <table:table-cell table:number-columns-repeated="3"/>
          <table:table-cell table:style-name="ce6" table:formula="of:=([.D2]&lt;[.C2])+[.D2]-[.C2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3]=&quot;&quot;;&quot;&quot;;WEEKDAY([.B3];1));&quot;DDD&quot;)">
            <text:p/>
          </table:table-cell>
          <table:table-cell table:number-columns-repeated="3"/>
          <table:table-cell table:style-name="ce6" table:formula="of:=([.D3]&lt;[.C3])+[.D3]-[.C3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4]=&quot;&quot;;&quot;&quot;;WEEKDAY([.B4];1));&quot;DDD&quot;)">
            <text:p/>
          </table:table-cell>
          <table:table-cell table:number-columns-repeated="3"/>
          <table:table-cell table:style-name="ce6" table:formula="of:=([.D4]&lt;[.C4])+[.D4]-[.C4]" office:value-type="time" office:time-value="PT00H00M00S" calcext:value-type="time">
            <text:p>00.00</text:p>
          </table:table-cell>
          <table:table-cell office:value-type="string" calcext:value-type="string">
            <text:p>Styremøte</text:p>
          </table:table-cell>
        </table:table-row>
        <table:table-row table:style-name="ro1">
          <table:table-cell table:formula="of:=TEXT(IF([.B5]=&quot;&quot;;&quot;&quot;;WEEKDAY([.B5];1));&quot;DDD&quot;)">
            <text:p/>
          </table:table-cell>
          <table:table-cell table:number-columns-repeated="3"/>
          <table:table-cell table:style-name="ce6" table:formula="of:=([.D5]&lt;[.C5])+[.D5]-[.C5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6]=&quot;&quot;;&quot;&quot;;WEEKDAY([.B6];1));&quot;DDD&quot;)">
            <text:p/>
          </table:table-cell>
          <table:table-cell table:number-columns-repeated="3"/>
          <table:table-cell table:style-name="ce6" table:formula="of:=([.D6]&lt;[.C6])+[.D6]-[.C6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7]=&quot;&quot;;&quot;&quot;;WEEKDAY([.B7];1));&quot;DDD&quot;)">
            <text:p/>
          </table:table-cell>
          <table:table-cell table:number-columns-repeated="3"/>
          <table:table-cell table:style-name="ce6" table:formula="of:=([.D7]&lt;[.C7])+[.D7]-[.C7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8]=&quot;&quot;;&quot;&quot;;WEEKDAY([.B8];1));&quot;DDD&quot;)">
            <text:p/>
          </table:table-cell>
          <table:table-cell table:number-columns-repeated="3"/>
          <table:table-cell table:style-name="ce6" table:formula="of:=([.D8]&lt;[.C8])+[.D8]-[.C8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9]=&quot;&quot;;&quot;&quot;;WEEKDAY([.B9];1));&quot;DDD&quot;)">
            <text:p/>
          </table:table-cell>
          <table:table-cell table:number-columns-repeated="3"/>
          <table:table-cell table:style-name="ce6" table:formula="of:=([.D9]&lt;[.C9])+[.D9]-[.C9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0]=&quot;&quot;;&quot;&quot;;WEEKDAY([.B10];1));&quot;DDD&quot;)">
            <text:p/>
          </table:table-cell>
          <table:table-cell table:number-columns-repeated="3"/>
          <table:table-cell table:style-name="ce6" table:formula="of:=([.D10]&lt;[.C10])+[.D10]-[.C10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1]=&quot;&quot;;&quot;&quot;;WEEKDAY([.B11];1));&quot;DDD&quot;)">
            <text:p/>
          </table:table-cell>
          <table:table-cell table:number-columns-repeated="3"/>
          <table:table-cell table:style-name="ce6" table:formula="of:=([.D11]&lt;[.C11])+[.D11]-[.C11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2]=&quot;&quot;;&quot;&quot;;WEEKDAY([.B12];1));&quot;DDD&quot;)">
            <text:p/>
          </table:table-cell>
          <table:table-cell table:number-columns-repeated="3"/>
          <table:table-cell table:style-name="ce6" table:formula="of:=([.D12]&lt;[.C12])+[.D12]-[.C12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3]=&quot;&quot;;&quot;&quot;;WEEKDAY([.B13];1));&quot;DDD&quot;)">
            <text:p/>
          </table:table-cell>
          <table:table-cell table:number-columns-repeated="3"/>
          <table:table-cell table:style-name="ce6" table:formula="of:=([.D13]&lt;[.C13])+[.D13]-[.C13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4]=&quot;&quot;;&quot;&quot;;WEEKDAY([.B14];1));&quot;DDD&quot;)">
            <text:p/>
          </table:table-cell>
          <table:table-cell table:number-columns-repeated="3"/>
          <table:table-cell table:style-name="ce6" table:formula="of:=([.D14]&lt;[.C14])+[.D14]-[.C14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5]=&quot;&quot;;&quot;&quot;;WEEKDAY([.B15];1));&quot;DDD&quot;)">
            <text:p/>
          </table:table-cell>
          <table:table-cell table:number-columns-repeated="3"/>
          <table:table-cell table:style-name="ce6" table:formula="of:=([.D15]&lt;[.C15])+[.D15]-[.C15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6]=&quot;&quot;;&quot;&quot;;WEEKDAY([.B16];1));&quot;DDD&quot;)">
            <text:p/>
          </table:table-cell>
          <table:table-cell table:number-columns-repeated="3"/>
          <table:table-cell table:style-name="ce6" table:formula="of:=([.D16]&lt;[.C16])+[.D16]-[.C16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7]=&quot;&quot;;&quot;&quot;;WEEKDAY([.B17];1));&quot;DDD&quot;)">
            <text:p/>
          </table:table-cell>
          <table:table-cell table:number-columns-repeated="3"/>
          <table:table-cell table:style-name="ce6" table:formula="of:=([.D17]&lt;[.C17])+[.D17]-[.C17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8]=&quot;&quot;;&quot;&quot;;WEEKDAY([.B18];1));&quot;DDD&quot;)">
            <text:p/>
          </table:table-cell>
          <table:table-cell table:number-columns-repeated="3"/>
          <table:table-cell table:style-name="ce6" table:formula="of:=([.D18]&lt;[.C18])+[.D18]-[.C18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9]=&quot;&quot;;&quot;&quot;;WEEKDAY([.B19];1));&quot;DDD&quot;)">
            <text:p/>
          </table:table-cell>
          <table:table-cell table:number-columns-repeated="3"/>
          <table:table-cell table:style-name="ce6" table:formula="of:=([.D19]&lt;[.C19])+[.D19]-[.C19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0]=&quot;&quot;;&quot;&quot;;WEEKDAY([.B20];1));&quot;DDD&quot;)">
            <text:p/>
          </table:table-cell>
          <table:table-cell table:number-columns-repeated="3"/>
          <table:table-cell table:style-name="ce6" table:formula="of:=([.D20]&lt;[.C20])+[.D20]-[.C20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1]=&quot;&quot;;&quot;&quot;;WEEKDAY([.B21];1));&quot;DDD&quot;)">
            <text:p/>
          </table:table-cell>
          <table:table-cell table:number-columns-repeated="3"/>
          <table:table-cell table:style-name="ce6" table:formula="of:=([.D21]&lt;[.C21])+[.D21]-[.C21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2]=&quot;&quot;;&quot;&quot;;WEEKDAY([.B22];1));&quot;DDD&quot;)">
            <text:p/>
          </table:table-cell>
          <table:table-cell table:number-columns-repeated="3"/>
          <table:table-cell table:style-name="ce6" table:formula="of:=([.D22]&lt;[.C22])+[.D22]-[.C22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3]=&quot;&quot;;&quot;&quot;;WEEKDAY([.B23];1));&quot;DDD&quot;)">
            <text:p/>
          </table:table-cell>
          <table:table-cell table:number-columns-repeated="3"/>
          <table:table-cell table:style-name="ce6" table:formula="of:=([.D23]&lt;[.C23])+[.D23]-[.C23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4]=&quot;&quot;;&quot;&quot;;WEEKDAY([.B24];1));&quot;DDD&quot;)">
            <text:p/>
          </table:table-cell>
          <table:table-cell table:number-columns-repeated="3"/>
          <table:table-cell table:style-name="ce6" table:formula="of:=([.D24]&lt;[.C24])+[.D24]-[.C24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5]=&quot;&quot;;&quot;&quot;;WEEKDAY([.B25];1));&quot;DDD&quot;)">
            <text:p/>
          </table:table-cell>
          <table:table-cell table:number-columns-repeated="3"/>
          <table:table-cell table:style-name="ce6" table:formula="of:=([.D25]&lt;[.C25])+[.D25]-[.C25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6]=&quot;&quot;;&quot;&quot;;WEEKDAY([.B26];1));&quot;DDD&quot;)">
            <text:p/>
          </table:table-cell>
          <table:table-cell table:number-columns-repeated="3"/>
          <table:table-cell table:style-name="ce6" table:formula="of:=([.D26]&lt;[.C26])+[.D26]-[.C26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7]=&quot;&quot;;&quot;&quot;;WEEKDAY([.B27];1));&quot;DDD&quot;)">
            <text:p/>
          </table:table-cell>
          <table:table-cell table:number-columns-repeated="3"/>
          <table:table-cell table:style-name="ce6" table:formula="of:=([.D27]&lt;[.C27])+[.D27]-[.C27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8]=&quot;&quot;;&quot;&quot;;WEEKDAY([.B28];1));&quot;DDD&quot;)">
            <text:p/>
          </table:table-cell>
          <table:table-cell table:number-columns-repeated="3"/>
          <table:table-cell table:style-name="ce6" table:formula="of:=([.D28]&lt;[.C28])+[.D28]-[.C28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9]=&quot;&quot;;&quot;&quot;;WEEKDAY([.B29];1));&quot;DDD&quot;)">
            <text:p/>
          </table:table-cell>
          <table:table-cell table:number-columns-repeated="3"/>
          <table:table-cell table:style-name="ce6" table:formula="of:=([.D29]&lt;[.C29])+[.D29]-[.C29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30]=&quot;&quot;;&quot;&quot;;WEEKDAY([.B30];1));&quot;DDD&quot;)">
            <text:p/>
          </table:table-cell>
          <table:table-cell table:number-columns-repeated="3"/>
          <table:table-cell table:style-name="ce6" table:formula="of:=([.D30]&lt;[.C30])+[.D30]-[.C30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31]=&quot;&quot;;&quot;&quot;;WEEKDAY([.B31];1));&quot;DDD&quot;)">
            <text:p/>
          </table:table-cell>
          <table:table-cell table:number-columns-repeated="3"/>
          <table:table-cell table:style-name="ce6" table:formula="of:=([.D31]&lt;[.C31])+[.D31]-[.C31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32]=&quot;&quot;;&quot;&quot;;WEEKDAY([.B32];1));&quot;DDD&quot;)">
            <text:p/>
          </table:table-cell>
          <table:table-cell table:number-columns-repeated="3"/>
          <table:table-cell table:style-name="ce6" table:formula="of:=([.D32]&lt;[.C32])+[.D32]-[.C32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33]=&quot;&quot;;&quot;&quot;;WEEKDAY([.B33];1));&quot;DDD&quot;)">
            <text:p/>
          </table:table-cell>
          <table:table-cell table:number-columns-repeated="3"/>
          <table:table-cell table:style-name="ce6" table:formula="of:=([.D33]&lt;[.C33])+[.D33]-[.C33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style-name="ce1"/>
          <table:table-cell table:style-name="ce2"/>
          <table:table-cell table:style-name="ce4" table:number-columns-repeated="2"/>
          <table:table-cell table:style-name="ce4" table:formula="of:=SUM([.E2:.E33])" office:value-type="time" office:time-value="PT00H00M00S" calcext:value-type="time">
            <text:p>00.00</text:p>
          </table:table-cell>
          <table:table-cell table:style-name="ce1" office:value-type="string" calcext:value-type="string">
            <text:p>Sum for måneden</text:p>
          </table:table-cell>
        </table:table-row>
        <table:table-row table:style-name="ro1" table:number-rows-repeated="104854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09.20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Default"/>
        <table:table-row table:style-name="ro1">
          <table:table-cell table:style-name="ce1"/>
          <table:table-cell table:style-name="ce2" office:value-type="string" calcext:value-type="string">
            <text:p>Dato</text:p>
          </table:table-cell>
          <table:table-cell table:style-name="ce4" office:value-type="string" calcext:value-type="string">
            <text:p>Fra kl</text:p>
          </table:table-cell>
          <table:table-cell table:style-name="ce4" office:value-type="string" calcext:value-type="string">
            <text:p>Til kl</text:p>
          </table:table-cell>
          <table:table-cell table:style-name="ce4" office:value-type="string" calcext:value-type="string">
            <text:p>Tid</text:p>
          </table:table-cell>
          <table:table-cell table:style-name="ce1" office:value-type="string" calcext:value-type="string">
            <text:p>Beskrivelse</text:p>
          </table:table-cell>
        </table:table-row>
        <table:table-row table:style-name="ro1">
          <table:table-cell table:formula="of:=TEXT(IF([.B2]=&quot;&quot;;&quot;&quot;;WEEKDAY([.B2];1));&quot;DDD&quot;)">
            <text:p/>
          </table:table-cell>
          <table:table-cell table:number-columns-repeated="3"/>
          <table:table-cell table:style-name="ce6" table:formula="of:=([.D2]&lt;[.C2])+[.D2]-[.C2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3]=&quot;&quot;;&quot;&quot;;WEEKDAY([.B3];1));&quot;DDD&quot;)">
            <text:p/>
          </table:table-cell>
          <table:table-cell table:number-columns-repeated="3"/>
          <table:table-cell table:style-name="ce6" table:formula="of:=([.D3]&lt;[.C3])+[.D3]-[.C3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4]=&quot;&quot;;&quot;&quot;;WEEKDAY([.B4];1));&quot;DDD&quot;)">
            <text:p/>
          </table:table-cell>
          <table:table-cell table:number-columns-repeated="3"/>
          <table:table-cell table:style-name="ce6" table:formula="of:=([.D4]&lt;[.C4])+[.D4]-[.C4]" office:value-type="time" office:time-value="PT00H00M00S" calcext:value-type="time">
            <text:p>00.00</text:p>
          </table:table-cell>
          <table:table-cell office:value-type="string" calcext:value-type="string">
            <text:p>Styremøte</text:p>
          </table:table-cell>
        </table:table-row>
        <table:table-row table:style-name="ro1">
          <table:table-cell table:formula="of:=TEXT(IF([.B5]=&quot;&quot;;&quot;&quot;;WEEKDAY([.B5];1));&quot;DDD&quot;)">
            <text:p/>
          </table:table-cell>
          <table:table-cell table:number-columns-repeated="3"/>
          <table:table-cell table:style-name="ce6" table:formula="of:=([.D5]&lt;[.C5])+[.D5]-[.C5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6]=&quot;&quot;;&quot;&quot;;WEEKDAY([.B6];1));&quot;DDD&quot;)">
            <text:p/>
          </table:table-cell>
          <table:table-cell table:number-columns-repeated="3"/>
          <table:table-cell table:style-name="ce6" table:formula="of:=([.D6]&lt;[.C6])+[.D6]-[.C6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7]=&quot;&quot;;&quot;&quot;;WEEKDAY([.B7];1));&quot;DDD&quot;)">
            <text:p/>
          </table:table-cell>
          <table:table-cell table:number-columns-repeated="3"/>
          <table:table-cell table:style-name="ce6" table:formula="of:=([.D7]&lt;[.C7])+[.D7]-[.C7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8]=&quot;&quot;;&quot;&quot;;WEEKDAY([.B8];1));&quot;DDD&quot;)">
            <text:p/>
          </table:table-cell>
          <table:table-cell table:number-columns-repeated="3"/>
          <table:table-cell table:style-name="ce6" table:formula="of:=([.D8]&lt;[.C8])+[.D8]-[.C8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9]=&quot;&quot;;&quot;&quot;;WEEKDAY([.B9];1));&quot;DDD&quot;)">
            <text:p/>
          </table:table-cell>
          <table:table-cell table:number-columns-repeated="3"/>
          <table:table-cell table:style-name="ce6" table:formula="of:=([.D9]&lt;[.C9])+[.D9]-[.C9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0]=&quot;&quot;;&quot;&quot;;WEEKDAY([.B10];1));&quot;DDD&quot;)">
            <text:p/>
          </table:table-cell>
          <table:table-cell table:number-columns-repeated="3"/>
          <table:table-cell table:style-name="ce6" table:formula="of:=([.D10]&lt;[.C10])+[.D10]-[.C10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1]=&quot;&quot;;&quot;&quot;;WEEKDAY([.B11];1));&quot;DDD&quot;)">
            <text:p/>
          </table:table-cell>
          <table:table-cell table:number-columns-repeated="3"/>
          <table:table-cell table:style-name="ce6" table:formula="of:=([.D11]&lt;[.C11])+[.D11]-[.C11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2]=&quot;&quot;;&quot;&quot;;WEEKDAY([.B12];1));&quot;DDD&quot;)">
            <text:p/>
          </table:table-cell>
          <table:table-cell table:number-columns-repeated="3"/>
          <table:table-cell table:style-name="ce6" table:formula="of:=([.D12]&lt;[.C12])+[.D12]-[.C12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3]=&quot;&quot;;&quot;&quot;;WEEKDAY([.B13];1));&quot;DDD&quot;)">
            <text:p/>
          </table:table-cell>
          <table:table-cell table:number-columns-repeated="3"/>
          <table:table-cell table:style-name="ce6" table:formula="of:=([.D13]&lt;[.C13])+[.D13]-[.C13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4]=&quot;&quot;;&quot;&quot;;WEEKDAY([.B14];1));&quot;DDD&quot;)">
            <text:p/>
          </table:table-cell>
          <table:table-cell table:number-columns-repeated="3"/>
          <table:table-cell table:style-name="ce6" table:formula="of:=([.D14]&lt;[.C14])+[.D14]-[.C14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5]=&quot;&quot;;&quot;&quot;;WEEKDAY([.B15];1));&quot;DDD&quot;)">
            <text:p/>
          </table:table-cell>
          <table:table-cell table:number-columns-repeated="3"/>
          <table:table-cell table:style-name="ce6" table:formula="of:=([.D15]&lt;[.C15])+[.D15]-[.C15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6]=&quot;&quot;;&quot;&quot;;WEEKDAY([.B16];1));&quot;DDD&quot;)">
            <text:p/>
          </table:table-cell>
          <table:table-cell table:number-columns-repeated="3"/>
          <table:table-cell table:style-name="ce6" table:formula="of:=([.D16]&lt;[.C16])+[.D16]-[.C16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7]=&quot;&quot;;&quot;&quot;;WEEKDAY([.B17];1));&quot;DDD&quot;)">
            <text:p/>
          </table:table-cell>
          <table:table-cell table:number-columns-repeated="3"/>
          <table:table-cell table:style-name="ce6" table:formula="of:=([.D17]&lt;[.C17])+[.D17]-[.C17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8]=&quot;&quot;;&quot;&quot;;WEEKDAY([.B18];1));&quot;DDD&quot;)">
            <text:p/>
          </table:table-cell>
          <table:table-cell table:number-columns-repeated="3"/>
          <table:table-cell table:style-name="ce6" table:formula="of:=([.D18]&lt;[.C18])+[.D18]-[.C18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9]=&quot;&quot;;&quot;&quot;;WEEKDAY([.B19];1));&quot;DDD&quot;)">
            <text:p/>
          </table:table-cell>
          <table:table-cell table:number-columns-repeated="3"/>
          <table:table-cell table:style-name="ce6" table:formula="of:=([.D19]&lt;[.C19])+[.D19]-[.C19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0]=&quot;&quot;;&quot;&quot;;WEEKDAY([.B20];1));&quot;DDD&quot;)">
            <text:p/>
          </table:table-cell>
          <table:table-cell table:number-columns-repeated="3"/>
          <table:table-cell table:style-name="ce6" table:formula="of:=([.D20]&lt;[.C20])+[.D20]-[.C20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1]=&quot;&quot;;&quot;&quot;;WEEKDAY([.B21];1));&quot;DDD&quot;)">
            <text:p/>
          </table:table-cell>
          <table:table-cell table:number-columns-repeated="3"/>
          <table:table-cell table:style-name="ce6" table:formula="of:=([.D21]&lt;[.C21])+[.D21]-[.C21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2]=&quot;&quot;;&quot;&quot;;WEEKDAY([.B22];1));&quot;DDD&quot;)">
            <text:p/>
          </table:table-cell>
          <table:table-cell table:number-columns-repeated="3"/>
          <table:table-cell table:style-name="ce6" table:formula="of:=([.D22]&lt;[.C22])+[.D22]-[.C22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3]=&quot;&quot;;&quot;&quot;;WEEKDAY([.B23];1));&quot;DDD&quot;)">
            <text:p/>
          </table:table-cell>
          <table:table-cell table:number-columns-repeated="3"/>
          <table:table-cell table:style-name="ce6" table:formula="of:=([.D23]&lt;[.C23])+[.D23]-[.C23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4]=&quot;&quot;;&quot;&quot;;WEEKDAY([.B24];1));&quot;DDD&quot;)">
            <text:p/>
          </table:table-cell>
          <table:table-cell table:number-columns-repeated="3"/>
          <table:table-cell table:style-name="ce6" table:formula="of:=([.D24]&lt;[.C24])+[.D24]-[.C24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5]=&quot;&quot;;&quot;&quot;;WEEKDAY([.B25];1));&quot;DDD&quot;)">
            <text:p/>
          </table:table-cell>
          <table:table-cell table:number-columns-repeated="3"/>
          <table:table-cell table:style-name="ce6" table:formula="of:=([.D25]&lt;[.C25])+[.D25]-[.C25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6]=&quot;&quot;;&quot;&quot;;WEEKDAY([.B26];1));&quot;DDD&quot;)">
            <text:p/>
          </table:table-cell>
          <table:table-cell table:number-columns-repeated="3"/>
          <table:table-cell table:style-name="ce6" table:formula="of:=([.D26]&lt;[.C26])+[.D26]-[.C26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7]=&quot;&quot;;&quot;&quot;;WEEKDAY([.B27];1));&quot;DDD&quot;)">
            <text:p/>
          </table:table-cell>
          <table:table-cell table:number-columns-repeated="3"/>
          <table:table-cell table:style-name="ce6" table:formula="of:=([.D27]&lt;[.C27])+[.D27]-[.C27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8]=&quot;&quot;;&quot;&quot;;WEEKDAY([.B28];1));&quot;DDD&quot;)">
            <text:p/>
          </table:table-cell>
          <table:table-cell table:number-columns-repeated="3"/>
          <table:table-cell table:style-name="ce6" table:formula="of:=([.D28]&lt;[.C28])+[.D28]-[.C28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9]=&quot;&quot;;&quot;&quot;;WEEKDAY([.B29];1));&quot;DDD&quot;)">
            <text:p/>
          </table:table-cell>
          <table:table-cell table:number-columns-repeated="3"/>
          <table:table-cell table:style-name="ce6" table:formula="of:=([.D29]&lt;[.C29])+[.D29]-[.C29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30]=&quot;&quot;;&quot;&quot;;WEEKDAY([.B30];1));&quot;DDD&quot;)">
            <text:p/>
          </table:table-cell>
          <table:table-cell table:number-columns-repeated="3"/>
          <table:table-cell table:style-name="ce6" table:formula="of:=([.D30]&lt;[.C30])+[.D30]-[.C30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31]=&quot;&quot;;&quot;&quot;;WEEKDAY([.B31];1));&quot;DDD&quot;)">
            <text:p/>
          </table:table-cell>
          <table:table-cell table:number-columns-repeated="3"/>
          <table:table-cell table:style-name="ce6" table:formula="of:=([.D31]&lt;[.C31])+[.D31]-[.C31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32]=&quot;&quot;;&quot;&quot;;WEEKDAY([.B32];1));&quot;DDD&quot;)">
            <text:p/>
          </table:table-cell>
          <table:table-cell table:number-columns-repeated="3"/>
          <table:table-cell table:style-name="ce6" table:formula="of:=([.D32]&lt;[.C32])+[.D32]-[.C32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33]=&quot;&quot;;&quot;&quot;;WEEKDAY([.B33];1));&quot;DDD&quot;)">
            <text:p/>
          </table:table-cell>
          <table:table-cell table:number-columns-repeated="3"/>
          <table:table-cell table:style-name="ce6" table:formula="of:=([.D33]&lt;[.C33])+[.D33]-[.C33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style-name="ce1"/>
          <table:table-cell table:style-name="ce2"/>
          <table:table-cell table:style-name="ce4" table:number-columns-repeated="2"/>
          <table:table-cell table:style-name="ce4" table:formula="of:=SUM([.E2:.E33])" office:value-type="time" office:time-value="PT00H00M00S" calcext:value-type="time">
            <text:p>00.00</text:p>
          </table:table-cell>
          <table:table-cell table:style-name="ce1" office:value-type="string" calcext:value-type="string">
            <text:p>Sum for måneden</text:p>
          </table:table-cell>
        </table:table-row>
        <table:table-row table:style-name="ro1" table:number-rows-repeated="104854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10.20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Default"/>
        <table:table-row table:style-name="ro1">
          <table:table-cell table:style-name="ce1"/>
          <table:table-cell table:style-name="ce2" office:value-type="string" calcext:value-type="string">
            <text:p>Dato</text:p>
          </table:table-cell>
          <table:table-cell table:style-name="ce4" office:value-type="string" calcext:value-type="string">
            <text:p>Fra kl</text:p>
          </table:table-cell>
          <table:table-cell table:style-name="ce4" office:value-type="string" calcext:value-type="string">
            <text:p>Til kl</text:p>
          </table:table-cell>
          <table:table-cell table:style-name="ce4" office:value-type="string" calcext:value-type="string">
            <text:p>Tid</text:p>
          </table:table-cell>
          <table:table-cell table:style-name="ce1" office:value-type="string" calcext:value-type="string">
            <text:p>Beskrivelse</text:p>
          </table:table-cell>
        </table:table-row>
        <table:table-row table:style-name="ro1">
          <table:table-cell table:formula="of:=TEXT(IF([.B2]=&quot;&quot;;&quot;&quot;;WEEKDAY([.B2];1));&quot;DDD&quot;)">
            <text:p/>
          </table:table-cell>
          <table:table-cell table:number-columns-repeated="3"/>
          <table:table-cell table:style-name="ce6" table:formula="of:=([.D2]&lt;[.C2])+[.D2]-[.C2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3]=&quot;&quot;;&quot;&quot;;WEEKDAY([.B3];1));&quot;DDD&quot;)">
            <text:p/>
          </table:table-cell>
          <table:table-cell table:number-columns-repeated="3"/>
          <table:table-cell table:style-name="ce6" table:formula="of:=([.D3]&lt;[.C3])+[.D3]-[.C3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4]=&quot;&quot;;&quot;&quot;;WEEKDAY([.B4];1));&quot;DDD&quot;)">
            <text:p/>
          </table:table-cell>
          <table:table-cell table:number-columns-repeated="3"/>
          <table:table-cell table:style-name="ce6" table:formula="of:=([.D4]&lt;[.C4])+[.D4]-[.C4]" office:value-type="time" office:time-value="PT00H00M00S" calcext:value-type="time">
            <text:p>00.00</text:p>
          </table:table-cell>
          <table:table-cell office:value-type="string" calcext:value-type="string">
            <text:p>Styremøte</text:p>
          </table:table-cell>
        </table:table-row>
        <table:table-row table:style-name="ro1">
          <table:table-cell table:formula="of:=TEXT(IF([.B5]=&quot;&quot;;&quot;&quot;;WEEKDAY([.B5];1));&quot;DDD&quot;)">
            <text:p/>
          </table:table-cell>
          <table:table-cell table:number-columns-repeated="3"/>
          <table:table-cell table:style-name="ce6" table:formula="of:=([.D5]&lt;[.C5])+[.D5]-[.C5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6]=&quot;&quot;;&quot;&quot;;WEEKDAY([.B6];1));&quot;DDD&quot;)">
            <text:p/>
          </table:table-cell>
          <table:table-cell table:number-columns-repeated="3"/>
          <table:table-cell table:style-name="ce6" table:formula="of:=([.D6]&lt;[.C6])+[.D6]-[.C6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7]=&quot;&quot;;&quot;&quot;;WEEKDAY([.B7];1));&quot;DDD&quot;)">
            <text:p/>
          </table:table-cell>
          <table:table-cell table:number-columns-repeated="3"/>
          <table:table-cell table:style-name="ce6" table:formula="of:=([.D7]&lt;[.C7])+[.D7]-[.C7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8]=&quot;&quot;;&quot;&quot;;WEEKDAY([.B8];1));&quot;DDD&quot;)">
            <text:p/>
          </table:table-cell>
          <table:table-cell table:number-columns-repeated="3"/>
          <table:table-cell table:style-name="ce6" table:formula="of:=([.D8]&lt;[.C8])+[.D8]-[.C8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9]=&quot;&quot;;&quot;&quot;;WEEKDAY([.B9];1));&quot;DDD&quot;)">
            <text:p/>
          </table:table-cell>
          <table:table-cell table:number-columns-repeated="3"/>
          <table:table-cell table:style-name="ce6" table:formula="of:=([.D9]&lt;[.C9])+[.D9]-[.C9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0]=&quot;&quot;;&quot;&quot;;WEEKDAY([.B10];1));&quot;DDD&quot;)">
            <text:p/>
          </table:table-cell>
          <table:table-cell table:number-columns-repeated="3"/>
          <table:table-cell table:style-name="ce6" table:formula="of:=([.D10]&lt;[.C10])+[.D10]-[.C10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1]=&quot;&quot;;&quot;&quot;;WEEKDAY([.B11];1));&quot;DDD&quot;)">
            <text:p/>
          </table:table-cell>
          <table:table-cell table:number-columns-repeated="3"/>
          <table:table-cell table:style-name="ce6" table:formula="of:=([.D11]&lt;[.C11])+[.D11]-[.C11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2]=&quot;&quot;;&quot;&quot;;WEEKDAY([.B12];1));&quot;DDD&quot;)">
            <text:p/>
          </table:table-cell>
          <table:table-cell table:number-columns-repeated="3"/>
          <table:table-cell table:style-name="ce6" table:formula="of:=([.D12]&lt;[.C12])+[.D12]-[.C12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3]=&quot;&quot;;&quot;&quot;;WEEKDAY([.B13];1));&quot;DDD&quot;)">
            <text:p/>
          </table:table-cell>
          <table:table-cell table:number-columns-repeated="3"/>
          <table:table-cell table:style-name="ce6" table:formula="of:=([.D13]&lt;[.C13])+[.D13]-[.C13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4]=&quot;&quot;;&quot;&quot;;WEEKDAY([.B14];1));&quot;DDD&quot;)">
            <text:p/>
          </table:table-cell>
          <table:table-cell table:number-columns-repeated="3"/>
          <table:table-cell table:style-name="ce6" table:formula="of:=([.D14]&lt;[.C14])+[.D14]-[.C14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5]=&quot;&quot;;&quot;&quot;;WEEKDAY([.B15];1));&quot;DDD&quot;)">
            <text:p/>
          </table:table-cell>
          <table:table-cell table:number-columns-repeated="3"/>
          <table:table-cell table:style-name="ce6" table:formula="of:=([.D15]&lt;[.C15])+[.D15]-[.C15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6]=&quot;&quot;;&quot;&quot;;WEEKDAY([.B16];1));&quot;DDD&quot;)">
            <text:p/>
          </table:table-cell>
          <table:table-cell table:number-columns-repeated="3"/>
          <table:table-cell table:style-name="ce6" table:formula="of:=([.D16]&lt;[.C16])+[.D16]-[.C16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7]=&quot;&quot;;&quot;&quot;;WEEKDAY([.B17];1));&quot;DDD&quot;)">
            <text:p/>
          </table:table-cell>
          <table:table-cell table:number-columns-repeated="3"/>
          <table:table-cell table:style-name="ce6" table:formula="of:=([.D17]&lt;[.C17])+[.D17]-[.C17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8]=&quot;&quot;;&quot;&quot;;WEEKDAY([.B18];1));&quot;DDD&quot;)">
            <text:p/>
          </table:table-cell>
          <table:table-cell table:number-columns-repeated="3"/>
          <table:table-cell table:style-name="ce6" table:formula="of:=([.D18]&lt;[.C18])+[.D18]-[.C18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9]=&quot;&quot;;&quot;&quot;;WEEKDAY([.B19];1));&quot;DDD&quot;)">
            <text:p/>
          </table:table-cell>
          <table:table-cell table:number-columns-repeated="3"/>
          <table:table-cell table:style-name="ce6" table:formula="of:=([.D19]&lt;[.C19])+[.D19]-[.C19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0]=&quot;&quot;;&quot;&quot;;WEEKDAY([.B20];1));&quot;DDD&quot;)">
            <text:p/>
          </table:table-cell>
          <table:table-cell table:number-columns-repeated="3"/>
          <table:table-cell table:style-name="ce6" table:formula="of:=([.D20]&lt;[.C20])+[.D20]-[.C20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1]=&quot;&quot;;&quot;&quot;;WEEKDAY([.B21];1));&quot;DDD&quot;)">
            <text:p/>
          </table:table-cell>
          <table:table-cell table:number-columns-repeated="3"/>
          <table:table-cell table:style-name="ce6" table:formula="of:=([.D21]&lt;[.C21])+[.D21]-[.C21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2]=&quot;&quot;;&quot;&quot;;WEEKDAY([.B22];1));&quot;DDD&quot;)">
            <text:p/>
          </table:table-cell>
          <table:table-cell table:number-columns-repeated="3"/>
          <table:table-cell table:style-name="ce6" table:formula="of:=([.D22]&lt;[.C22])+[.D22]-[.C22]" office:value-type="time" office:time-value="PT00H00M00S" calcext:value-type="time">
            <text:p>00.00</text:p>
          </table:table-cell>
          <table:table-cell table:style-name="ce7"/>
        </table:table-row>
        <table:table-row table:style-name="ro1">
          <table:table-cell table:formula="of:=TEXT(IF([.B23]=&quot;&quot;;&quot;&quot;;WEEKDAY([.B23];1));&quot;DDD&quot;)">
            <text:p/>
          </table:table-cell>
          <table:table-cell table:number-columns-repeated="3"/>
          <table:table-cell table:style-name="ce6" table:formula="of:=([.D23]&lt;[.C23])+[.D23]-[.C23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4]=&quot;&quot;;&quot;&quot;;WEEKDAY([.B24];1));&quot;DDD&quot;)">
            <text:p/>
          </table:table-cell>
          <table:table-cell table:number-columns-repeated="3"/>
          <table:table-cell table:style-name="ce6" table:formula="of:=([.D24]&lt;[.C24])+[.D24]-[.C24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5]=&quot;&quot;;&quot;&quot;;WEEKDAY([.B25];1));&quot;DDD&quot;)">
            <text:p/>
          </table:table-cell>
          <table:table-cell table:number-columns-repeated="3"/>
          <table:table-cell table:style-name="ce6" table:formula="of:=([.D25]&lt;[.C25])+[.D25]-[.C25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6]=&quot;&quot;;&quot;&quot;;WEEKDAY([.B26];1));&quot;DDD&quot;)">
            <text:p/>
          </table:table-cell>
          <table:table-cell table:number-columns-repeated="3"/>
          <table:table-cell table:style-name="ce6" table:formula="of:=([.D26]&lt;[.C26])+[.D26]-[.C26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7]=&quot;&quot;;&quot;&quot;;WEEKDAY([.B27];1));&quot;DDD&quot;)">
            <text:p/>
          </table:table-cell>
          <table:table-cell table:number-columns-repeated="3"/>
          <table:table-cell table:style-name="ce6" table:formula="of:=([.D27]&lt;[.C27])+[.D27]-[.C27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8]=&quot;&quot;;&quot;&quot;;WEEKDAY([.B28];1));&quot;DDD&quot;)">
            <text:p/>
          </table:table-cell>
          <table:table-cell table:number-columns-repeated="3"/>
          <table:table-cell table:style-name="ce6" table:formula="of:=([.D28]&lt;[.C28])+[.D28]-[.C28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9]=&quot;&quot;;&quot;&quot;;WEEKDAY([.B29];1));&quot;DDD&quot;)">
            <text:p/>
          </table:table-cell>
          <table:table-cell table:number-columns-repeated="3"/>
          <table:table-cell table:style-name="ce6" table:formula="of:=([.D29]&lt;[.C29])+[.D29]-[.C29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30]=&quot;&quot;;&quot;&quot;;WEEKDAY([.B30];1));&quot;DDD&quot;)">
            <text:p/>
          </table:table-cell>
          <table:table-cell table:number-columns-repeated="3"/>
          <table:table-cell table:style-name="ce6" table:formula="of:=([.D30]&lt;[.C30])+[.D30]-[.C30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31]=&quot;&quot;;&quot;&quot;;WEEKDAY([.B31];1));&quot;DDD&quot;)">
            <text:p/>
          </table:table-cell>
          <table:table-cell table:number-columns-repeated="3"/>
          <table:table-cell table:style-name="ce6" table:formula="of:=([.D31]&lt;[.C31])+[.D31]-[.C31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32]=&quot;&quot;;&quot;&quot;;WEEKDAY([.B32];1));&quot;DDD&quot;)">
            <text:p/>
          </table:table-cell>
          <table:table-cell table:number-columns-repeated="3"/>
          <table:table-cell table:style-name="ce6" table:formula="of:=([.D32]&lt;[.C32])+[.D32]-[.C32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33]=&quot;&quot;;&quot;&quot;;WEEKDAY([.B33];1));&quot;DDD&quot;)">
            <text:p/>
          </table:table-cell>
          <table:table-cell table:number-columns-repeated="3"/>
          <table:table-cell table:style-name="ce6" table:formula="of:=([.D33]&lt;[.C33])+[.D33]-[.C33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style-name="ce1"/>
          <table:table-cell table:style-name="ce2"/>
          <table:table-cell table:style-name="ce4" table:number-columns-repeated="2"/>
          <table:table-cell table:style-name="ce4" table:formula="of:=SUM([.E2:.E33])" office:value-type="time" office:time-value="PT00H00M00S" calcext:value-type="time">
            <text:p>00.00</text:p>
          </table:table-cell>
          <table:table-cell table:style-name="ce1" office:value-type="string" calcext:value-type="string">
            <text:p>Sum for måneden</text:p>
          </table:table-cell>
        </table:table-row>
        <table:table-row table:style-name="ro1" table:number-rows-repeated="104854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11.20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Default"/>
        <table:table-row table:style-name="ro1">
          <table:table-cell table:style-name="ce1"/>
          <table:table-cell table:style-name="ce2" office:value-type="string" calcext:value-type="string">
            <text:p>Dato</text:p>
          </table:table-cell>
          <table:table-cell table:style-name="ce4" office:value-type="string" calcext:value-type="string">
            <text:p>Fra kl</text:p>
          </table:table-cell>
          <table:table-cell table:style-name="ce4" office:value-type="string" calcext:value-type="string">
            <text:p>Til kl</text:p>
          </table:table-cell>
          <table:table-cell table:style-name="ce4" office:value-type="string" calcext:value-type="string">
            <text:p>Tid brukt</text:p>
          </table:table-cell>
          <table:table-cell table:style-name="ce1" office:value-type="string" calcext:value-type="string">
            <text:p>Beskrivelse</text:p>
          </table:table-cell>
        </table:table-row>
        <table:table-row table:style-name="ro1">
          <table:table-cell table:formula="of:=TEXT(IF([.B2]=&quot;&quot;;&quot;&quot;;WEEKDAY([.B2];1));&quot;DDD&quot;)">
            <text:p/>
          </table:table-cell>
          <table:table-cell table:number-columns-repeated="3"/>
          <table:table-cell table:style-name="ce6" table:formula="of:=([.D2]&lt;[.C2])+[.D2]-[.C2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3]=&quot;&quot;;&quot;&quot;;WEEKDAY([.B3];1));&quot;DDD&quot;)">
            <text:p/>
          </table:table-cell>
          <table:table-cell table:number-columns-repeated="3"/>
          <table:table-cell table:style-name="ce6" table:formula="of:=([.D3]&lt;[.C3])+[.D3]-[.C3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4]=&quot;&quot;;&quot;&quot;;WEEKDAY([.B4];1));&quot;DDD&quot;)">
            <text:p/>
          </table:table-cell>
          <table:table-cell table:number-columns-repeated="3"/>
          <table:table-cell table:style-name="ce6" table:formula="of:=([.D4]&lt;[.C4])+[.D4]-[.C4]" office:value-type="time" office:time-value="PT00H00M00S" calcext:value-type="time">
            <text:p>00.00</text:p>
          </table:table-cell>
          <table:table-cell office:value-type="string" calcext:value-type="string">
            <text:p>Styremøte</text:p>
          </table:table-cell>
        </table:table-row>
        <table:table-row table:style-name="ro1">
          <table:table-cell table:formula="of:=TEXT(IF([.B5]=&quot;&quot;;&quot;&quot;;WEEKDAY([.B5];1));&quot;DDD&quot;)">
            <text:p/>
          </table:table-cell>
          <table:table-cell table:number-columns-repeated="3"/>
          <table:table-cell table:style-name="ce6" table:formula="of:=([.D5]&lt;[.C5])+[.D5]-[.C5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6]=&quot;&quot;;&quot;&quot;;WEEKDAY([.B6];1));&quot;DDD&quot;)">
            <text:p/>
          </table:table-cell>
          <table:table-cell table:number-columns-repeated="3"/>
          <table:table-cell table:style-name="ce6" table:formula="of:=([.D6]&lt;[.C6])+[.D6]-[.C6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7]=&quot;&quot;;&quot;&quot;;WEEKDAY([.B7];1));&quot;DDD&quot;)">
            <text:p/>
          </table:table-cell>
          <table:table-cell table:number-columns-repeated="3"/>
          <table:table-cell table:style-name="ce6" table:formula="of:=([.D7]&lt;[.C7])+[.D7]-[.C7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8]=&quot;&quot;;&quot;&quot;;WEEKDAY([.B8];1));&quot;DDD&quot;)">
            <text:p/>
          </table:table-cell>
          <table:table-cell table:number-columns-repeated="3"/>
          <table:table-cell table:style-name="ce6" table:formula="of:=([.D8]&lt;[.C8])+[.D8]-[.C8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9]=&quot;&quot;;&quot;&quot;;WEEKDAY([.B9];1));&quot;DDD&quot;)">
            <text:p/>
          </table:table-cell>
          <table:table-cell table:number-columns-repeated="3"/>
          <table:table-cell table:style-name="ce6" table:formula="of:=([.D9]&lt;[.C9])+[.D9]-[.C9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0]=&quot;&quot;;&quot;&quot;;WEEKDAY([.B10];1));&quot;DDD&quot;)">
            <text:p/>
          </table:table-cell>
          <table:table-cell table:number-columns-repeated="3"/>
          <table:table-cell table:style-name="ce6" table:formula="of:=([.D10]&lt;[.C10])+[.D10]-[.C10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1]=&quot;&quot;;&quot;&quot;;WEEKDAY([.B11];1));&quot;DDD&quot;)">
            <text:p/>
          </table:table-cell>
          <table:table-cell table:number-columns-repeated="3"/>
          <table:table-cell table:style-name="ce6" table:formula="of:=([.D11]&lt;[.C11])+[.D11]-[.C11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2]=&quot;&quot;;&quot;&quot;;WEEKDAY([.B12];1));&quot;DDD&quot;)">
            <text:p/>
          </table:table-cell>
          <table:table-cell table:number-columns-repeated="3"/>
          <table:table-cell table:style-name="ce6" table:formula="of:=([.D12]&lt;[.C12])+[.D12]-[.C12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3]=&quot;&quot;;&quot;&quot;;WEEKDAY([.B13];1));&quot;DDD&quot;)">
            <text:p/>
          </table:table-cell>
          <table:table-cell table:number-columns-repeated="3"/>
          <table:table-cell table:style-name="ce6" table:formula="of:=([.D13]&lt;[.C13])+[.D13]-[.C13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4]=&quot;&quot;;&quot;&quot;;WEEKDAY([.B14];1));&quot;DDD&quot;)">
            <text:p/>
          </table:table-cell>
          <table:table-cell table:number-columns-repeated="3"/>
          <table:table-cell table:style-name="ce6" table:formula="of:=([.D14]&lt;[.C14])+[.D14]-[.C14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5]=&quot;&quot;;&quot;&quot;;WEEKDAY([.B15];1));&quot;DDD&quot;)">
            <text:p/>
          </table:table-cell>
          <table:table-cell table:number-columns-repeated="3"/>
          <table:table-cell table:style-name="ce6" table:formula="of:=([.D15]&lt;[.C15])+[.D15]-[.C15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6]=&quot;&quot;;&quot;&quot;;WEEKDAY([.B16];1));&quot;DDD&quot;)">
            <text:p/>
          </table:table-cell>
          <table:table-cell table:number-columns-repeated="3"/>
          <table:table-cell table:style-name="ce6" table:formula="of:=([.D16]&lt;[.C16])+[.D16]-[.C16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7]=&quot;&quot;;&quot;&quot;;WEEKDAY([.B17];1));&quot;DDD&quot;)">
            <text:p/>
          </table:table-cell>
          <table:table-cell table:number-columns-repeated="3"/>
          <table:table-cell table:style-name="ce6" table:formula="of:=([.D17]&lt;[.C17])+[.D17]-[.C17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8]=&quot;&quot;;&quot;&quot;;WEEKDAY([.B18];1));&quot;DDD&quot;)">
            <text:p/>
          </table:table-cell>
          <table:table-cell table:number-columns-repeated="3"/>
          <table:table-cell table:style-name="ce6" table:formula="of:=([.D18]&lt;[.C18])+[.D18]-[.C18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9]=&quot;&quot;;&quot;&quot;;WEEKDAY([.B19];1));&quot;DDD&quot;)">
            <text:p/>
          </table:table-cell>
          <table:table-cell table:number-columns-repeated="3"/>
          <table:table-cell table:style-name="ce6" table:formula="of:=([.D19]&lt;[.C19])+[.D19]-[.C19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0]=&quot;&quot;;&quot;&quot;;WEEKDAY([.B20];1));&quot;DDD&quot;)">
            <text:p/>
          </table:table-cell>
          <table:table-cell table:number-columns-repeated="3"/>
          <table:table-cell table:style-name="ce6" table:formula="of:=([.D20]&lt;[.C20])+[.D20]-[.C20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1]=&quot;&quot;;&quot;&quot;;WEEKDAY([.B21];1));&quot;DDD&quot;)">
            <text:p/>
          </table:table-cell>
          <table:table-cell table:number-columns-repeated="3"/>
          <table:table-cell table:style-name="ce6" table:formula="of:=([.D21]&lt;[.C21])+[.D21]-[.C21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2]=&quot;&quot;;&quot;&quot;;WEEKDAY([.B22];1));&quot;DDD&quot;)">
            <text:p/>
          </table:table-cell>
          <table:table-cell table:number-columns-repeated="3"/>
          <table:table-cell table:style-name="ce6" table:formula="of:=([.D22]&lt;[.C22])+[.D22]-[.C22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3]=&quot;&quot;;&quot;&quot;;WEEKDAY([.B23];1));&quot;DDD&quot;)">
            <text:p/>
          </table:table-cell>
          <table:table-cell table:number-columns-repeated="3"/>
          <table:table-cell table:style-name="ce6" table:formula="of:=([.D23]&lt;[.C23])+[.D23]-[.C23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4]=&quot;&quot;;&quot;&quot;;WEEKDAY([.B24];1));&quot;DDD&quot;)">
            <text:p/>
          </table:table-cell>
          <table:table-cell table:number-columns-repeated="3"/>
          <table:table-cell table:style-name="ce6" table:formula="of:=([.D24]&lt;[.C24])+[.D24]-[.C24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5]=&quot;&quot;;&quot;&quot;;WEEKDAY([.B25];1));&quot;DDD&quot;)">
            <text:p/>
          </table:table-cell>
          <table:table-cell table:number-columns-repeated="3"/>
          <table:table-cell table:style-name="ce6" table:formula="of:=([.D25]&lt;[.C25])+[.D25]-[.C25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6]=&quot;&quot;;&quot;&quot;;WEEKDAY([.B26];1));&quot;DDD&quot;)">
            <text:p/>
          </table:table-cell>
          <table:table-cell table:number-columns-repeated="3"/>
          <table:table-cell table:style-name="ce6" table:formula="of:=([.D26]&lt;[.C26])+[.D26]-[.C26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7]=&quot;&quot;;&quot;&quot;;WEEKDAY([.B27];1));&quot;DDD&quot;)">
            <text:p/>
          </table:table-cell>
          <table:table-cell table:number-columns-repeated="3"/>
          <table:table-cell table:style-name="ce6" table:formula="of:=([.D27]&lt;[.C27])+[.D27]-[.C27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8]=&quot;&quot;;&quot;&quot;;WEEKDAY([.B28];1));&quot;DDD&quot;)">
            <text:p/>
          </table:table-cell>
          <table:table-cell table:number-columns-repeated="3"/>
          <table:table-cell table:style-name="ce6" table:formula="of:=([.D28]&lt;[.C28])+[.D28]-[.C28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9]=&quot;&quot;;&quot;&quot;;WEEKDAY([.B29];1));&quot;DDD&quot;)">
            <text:p/>
          </table:table-cell>
          <table:table-cell table:number-columns-repeated="3"/>
          <table:table-cell table:style-name="ce6" table:formula="of:=([.D29]&lt;[.C29])+[.D29]-[.C29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30]=&quot;&quot;;&quot;&quot;;WEEKDAY([.B30];1));&quot;DDD&quot;)">
            <text:p/>
          </table:table-cell>
          <table:table-cell table:number-columns-repeated="3"/>
          <table:table-cell table:style-name="ce6" table:formula="of:=([.D30]&lt;[.C30])+[.D30]-[.C30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31]=&quot;&quot;;&quot;&quot;;WEEKDAY([.B31];1));&quot;DDD&quot;)">
            <text:p/>
          </table:table-cell>
          <table:table-cell table:number-columns-repeated="3"/>
          <table:table-cell table:style-name="ce6" table:formula="of:=([.D31]&lt;[.C31])+[.D31]-[.C31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32]=&quot;&quot;;&quot;&quot;;WEEKDAY([.B32];1));&quot;DDD&quot;)">
            <text:p/>
          </table:table-cell>
          <table:table-cell table:number-columns-repeated="3"/>
          <table:table-cell table:style-name="ce6" table:formula="of:=([.D32]&lt;[.C32])+[.D32]-[.C32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33]=&quot;&quot;;&quot;&quot;;WEEKDAY([.B33];1));&quot;DDD&quot;)">
            <text:p/>
          </table:table-cell>
          <table:table-cell table:number-columns-repeated="3"/>
          <table:table-cell table:style-name="ce6" table:formula="of:=([.D33]&lt;[.C33])+[.D33]-[.C33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style-name="ce1"/>
          <table:table-cell table:style-name="ce2"/>
          <table:table-cell table:style-name="ce4" table:number-columns-repeated="2"/>
          <table:table-cell table:style-name="ce4" table:formula="of:=SUM([.E2:.E33])" office:value-type="time" office:time-value="PT00H00M00S" calcext:value-type="time">
            <text:p>00.00</text:p>
          </table:table-cell>
          <table:table-cell table:style-name="ce1" office:value-type="string" calcext:value-type="string">
            <text:p>Sum for måneden</text:p>
          </table:table-cell>
        </table:table-row>
        <table:table-row table:style-name="ro1" table:number-rows-repeated="104854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12.20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Default"/>
        <table:table-row table:style-name="ro1">
          <table:table-cell table:style-name="ce1"/>
          <table:table-cell table:style-name="ce2" office:value-type="string" calcext:value-type="string">
            <text:p>Dato</text:p>
          </table:table-cell>
          <table:table-cell table:style-name="ce4" office:value-type="string" calcext:value-type="string">
            <text:p>Fra kl</text:p>
          </table:table-cell>
          <table:table-cell table:style-name="ce4" office:value-type="string" calcext:value-type="string">
            <text:p>Til kl</text:p>
          </table:table-cell>
          <table:table-cell table:style-name="ce4" office:value-type="string" calcext:value-type="string">
            <text:p>Tid</text:p>
          </table:table-cell>
          <table:table-cell table:style-name="ce1" office:value-type="string" calcext:value-type="string">
            <text:p>Beskrivelse</text:p>
          </table:table-cell>
        </table:table-row>
        <table:table-row table:style-name="ro1">
          <table:table-cell table:formula="of:=TEXT(IF([.B2]=&quot;&quot;;&quot;&quot;;WEEKDAY([.B2];1));&quot;DDD&quot;)">
            <text:p/>
          </table:table-cell>
          <table:table-cell table:number-columns-repeated="3"/>
          <table:table-cell table:style-name="ce6" table:formula="of:=([.D2]&lt;[.C2])+[.D2]-[.C2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3]=&quot;&quot;;&quot;&quot;;WEEKDAY([.B3];1));&quot;DDD&quot;)">
            <text:p/>
          </table:table-cell>
          <table:table-cell table:number-columns-repeated="3"/>
          <table:table-cell table:style-name="ce6" table:formula="of:=([.D3]&lt;[.C3])+[.D3]-[.C3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4]=&quot;&quot;;&quot;&quot;;WEEKDAY([.B4];1));&quot;DDD&quot;)">
            <text:p/>
          </table:table-cell>
          <table:table-cell table:number-columns-repeated="3"/>
          <table:table-cell table:style-name="ce6" table:formula="of:=([.D4]&lt;[.C4])+[.D4]-[.C4]" office:value-type="time" office:time-value="PT00H00M00S" calcext:value-type="time">
            <text:p>00.00</text:p>
          </table:table-cell>
          <table:table-cell office:value-type="string" calcext:value-type="string">
            <text:p>Styremøte</text:p>
          </table:table-cell>
        </table:table-row>
        <table:table-row table:style-name="ro1">
          <table:table-cell table:formula="of:=TEXT(IF([.B5]=&quot;&quot;;&quot;&quot;;WEEKDAY([.B5];1));&quot;DDD&quot;)">
            <text:p/>
          </table:table-cell>
          <table:table-cell table:number-columns-repeated="3"/>
          <table:table-cell table:style-name="ce6" table:formula="of:=([.D5]&lt;[.C5])+[.D5]-[.C5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6]=&quot;&quot;;&quot;&quot;;WEEKDAY([.B6];1));&quot;DDD&quot;)">
            <text:p/>
          </table:table-cell>
          <table:table-cell table:number-columns-repeated="3"/>
          <table:table-cell table:style-name="ce6" table:formula="of:=([.D6]&lt;[.C6])+[.D6]-[.C6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7]=&quot;&quot;;&quot;&quot;;WEEKDAY([.B7];1));&quot;DDD&quot;)">
            <text:p/>
          </table:table-cell>
          <table:table-cell table:number-columns-repeated="3"/>
          <table:table-cell table:style-name="ce6" table:formula="of:=([.D7]&lt;[.C7])+[.D7]-[.C7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8]=&quot;&quot;;&quot;&quot;;WEEKDAY([.B8];1));&quot;DDD&quot;)">
            <text:p/>
          </table:table-cell>
          <table:table-cell table:number-columns-repeated="3"/>
          <table:table-cell table:style-name="ce6" table:formula="of:=([.D8]&lt;[.C8])+[.D8]-[.C8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9]=&quot;&quot;;&quot;&quot;;WEEKDAY([.B9];1));&quot;DDD&quot;)">
            <text:p/>
          </table:table-cell>
          <table:table-cell table:number-columns-repeated="3"/>
          <table:table-cell table:style-name="ce6" table:formula="of:=([.D9]&lt;[.C9])+[.D9]-[.C9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0]=&quot;&quot;;&quot;&quot;;WEEKDAY([.B10];1));&quot;DDD&quot;)">
            <text:p/>
          </table:table-cell>
          <table:table-cell table:number-columns-repeated="3"/>
          <table:table-cell table:style-name="ce6" table:formula="of:=([.D10]&lt;[.C10])+[.D10]-[.C10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1]=&quot;&quot;;&quot;&quot;;WEEKDAY([.B11];1));&quot;DDD&quot;)">
            <text:p/>
          </table:table-cell>
          <table:table-cell table:number-columns-repeated="3"/>
          <table:table-cell table:style-name="ce6" table:formula="of:=([.D11]&lt;[.C11])+[.D11]-[.C11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2]=&quot;&quot;;&quot;&quot;;WEEKDAY([.B12];1));&quot;DDD&quot;)">
            <text:p/>
          </table:table-cell>
          <table:table-cell table:number-columns-repeated="3"/>
          <table:table-cell table:style-name="ce6" table:formula="of:=([.D12]&lt;[.C12])+[.D12]-[.C12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3]=&quot;&quot;;&quot;&quot;;WEEKDAY([.B13];1));&quot;DDD&quot;)">
            <text:p/>
          </table:table-cell>
          <table:table-cell table:number-columns-repeated="3"/>
          <table:table-cell table:style-name="ce6" table:formula="of:=([.D13]&lt;[.C13])+[.D13]-[.C13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4]=&quot;&quot;;&quot;&quot;;WEEKDAY([.B14];1));&quot;DDD&quot;)">
            <text:p/>
          </table:table-cell>
          <table:table-cell table:number-columns-repeated="3"/>
          <table:table-cell table:style-name="ce6" table:formula="of:=([.D14]&lt;[.C14])+[.D14]-[.C14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5]=&quot;&quot;;&quot;&quot;;WEEKDAY([.B15];1));&quot;DDD&quot;)">
            <text:p/>
          </table:table-cell>
          <table:table-cell table:number-columns-repeated="3"/>
          <table:table-cell table:style-name="ce6" table:formula="of:=([.D15]&lt;[.C15])+[.D15]-[.C15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6]=&quot;&quot;;&quot;&quot;;WEEKDAY([.B16];1));&quot;DDD&quot;)">
            <text:p/>
          </table:table-cell>
          <table:table-cell table:number-columns-repeated="3"/>
          <table:table-cell table:style-name="ce6" table:formula="of:=([.D16]&lt;[.C16])+[.D16]-[.C16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7]=&quot;&quot;;&quot;&quot;;WEEKDAY([.B17];1));&quot;DDD&quot;)">
            <text:p/>
          </table:table-cell>
          <table:table-cell table:number-columns-repeated="3"/>
          <table:table-cell table:style-name="ce6" table:formula="of:=([.D17]&lt;[.C17])+[.D17]-[.C17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8]=&quot;&quot;;&quot;&quot;;WEEKDAY([.B18];1));&quot;DDD&quot;)">
            <text:p/>
          </table:table-cell>
          <table:table-cell table:number-columns-repeated="3"/>
          <table:table-cell table:style-name="ce6" table:formula="of:=([.D18]&lt;[.C18])+[.D18]-[.C18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9]=&quot;&quot;;&quot;&quot;;WEEKDAY([.B19];1));&quot;DDD&quot;)">
            <text:p/>
          </table:table-cell>
          <table:table-cell table:number-columns-repeated="3"/>
          <table:table-cell table:style-name="ce6" table:formula="of:=([.D19]&lt;[.C19])+[.D19]-[.C19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0]=&quot;&quot;;&quot;&quot;;WEEKDAY([.B20];1));&quot;DDD&quot;)">
            <text:p/>
          </table:table-cell>
          <table:table-cell table:number-columns-repeated="3"/>
          <table:table-cell table:style-name="ce6" table:formula="of:=([.D20]&lt;[.C20])+[.D20]-[.C20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1]=&quot;&quot;;&quot;&quot;;WEEKDAY([.B21];1));&quot;DDD&quot;)">
            <text:p/>
          </table:table-cell>
          <table:table-cell table:number-columns-repeated="3"/>
          <table:table-cell table:style-name="ce6" table:formula="of:=([.D21]&lt;[.C21])+[.D21]-[.C21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2]=&quot;&quot;;&quot;&quot;;WEEKDAY([.B22];1));&quot;DDD&quot;)">
            <text:p/>
          </table:table-cell>
          <table:table-cell table:number-columns-repeated="3"/>
          <table:table-cell table:style-name="ce6" table:formula="of:=([.D22]&lt;[.C22])+[.D22]-[.C22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3]=&quot;&quot;;&quot;&quot;;WEEKDAY([.B23];1));&quot;DDD&quot;)">
            <text:p/>
          </table:table-cell>
          <table:table-cell table:number-columns-repeated="3"/>
          <table:table-cell table:style-name="ce6" table:formula="of:=([.D23]&lt;[.C23])+[.D23]-[.C23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4]=&quot;&quot;;&quot;&quot;;WEEKDAY([.B24];1));&quot;DDD&quot;)">
            <text:p/>
          </table:table-cell>
          <table:table-cell table:number-columns-repeated="3"/>
          <table:table-cell table:style-name="ce6" table:formula="of:=([.D24]&lt;[.C24])+[.D24]-[.C24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5]=&quot;&quot;;&quot;&quot;;WEEKDAY([.B25];1));&quot;DDD&quot;)">
            <text:p/>
          </table:table-cell>
          <table:table-cell table:number-columns-repeated="3"/>
          <table:table-cell table:style-name="ce6" table:formula="of:=([.D25]&lt;[.C25])+[.D25]-[.C25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6]=&quot;&quot;;&quot;&quot;;WEEKDAY([.B26];1));&quot;DDD&quot;)">
            <text:p/>
          </table:table-cell>
          <table:table-cell table:number-columns-repeated="3"/>
          <table:table-cell table:style-name="ce6" table:formula="of:=([.D26]&lt;[.C26])+[.D26]-[.C26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7]=&quot;&quot;;&quot;&quot;;WEEKDAY([.B27];1));&quot;DDD&quot;)">
            <text:p/>
          </table:table-cell>
          <table:table-cell table:number-columns-repeated="3"/>
          <table:table-cell table:style-name="ce6" table:formula="of:=([.D27]&lt;[.C27])+[.D27]-[.C27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8]=&quot;&quot;;&quot;&quot;;WEEKDAY([.B28];1));&quot;DDD&quot;)">
            <text:p/>
          </table:table-cell>
          <table:table-cell table:number-columns-repeated="3"/>
          <table:table-cell table:style-name="ce6" table:formula="of:=([.D28]&lt;[.C28])+[.D28]-[.C28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9]=&quot;&quot;;&quot;&quot;;WEEKDAY([.B29];1));&quot;DDD&quot;)">
            <text:p/>
          </table:table-cell>
          <table:table-cell table:number-columns-repeated="3"/>
          <table:table-cell table:style-name="ce6" table:formula="of:=([.D29]&lt;[.C29])+[.D29]-[.C29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30]=&quot;&quot;;&quot;&quot;;WEEKDAY([.B30];1));&quot;DDD&quot;)">
            <text:p/>
          </table:table-cell>
          <table:table-cell table:number-columns-repeated="3"/>
          <table:table-cell table:style-name="ce6" table:formula="of:=([.D30]&lt;[.C30])+[.D30]-[.C30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31]=&quot;&quot;;&quot;&quot;;WEEKDAY([.B31];1));&quot;DDD&quot;)">
            <text:p/>
          </table:table-cell>
          <table:table-cell table:number-columns-repeated="3"/>
          <table:table-cell table:style-name="ce6" table:formula="of:=([.D31]&lt;[.C31])+[.D31]-[.C31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32]=&quot;&quot;;&quot;&quot;;WEEKDAY([.B32];1));&quot;DDD&quot;)">
            <text:p/>
          </table:table-cell>
          <table:table-cell table:number-columns-repeated="3"/>
          <table:table-cell table:style-name="ce6" table:formula="of:=([.D32]&lt;[.C32])+[.D32]-[.C32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33]=&quot;&quot;;&quot;&quot;;WEEKDAY([.B33];1));&quot;DDD&quot;)">
            <text:p/>
          </table:table-cell>
          <table:table-cell table:number-columns-repeated="3"/>
          <table:table-cell table:style-name="ce6" table:formula="of:=([.D33]&lt;[.C33])+[.D33]-[.C33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style-name="ce1"/>
          <table:table-cell table:style-name="ce2"/>
          <table:table-cell table:style-name="ce4" table:number-columns-repeated="2"/>
          <table:table-cell table:style-name="ce4" table:formula="of:=SUM([.E2:.E33])" office:value-type="time" office:time-value="PT00H00M00S" calcext:value-type="time">
            <text:p>00.00</text:p>
          </table:table-cell>
          <table:table-cell table:style-name="ce1" office:value-type="string" calcext:value-type="string">
            <text:p>Sum for måneden</text:p>
          </table:table-cell>
        </table:table-row>
        <table:table-row table:style-name="ro1" table:number-rows-repeated="104854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01.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Default"/>
        <table:table-row table:style-name="ro1">
          <table:table-cell table:style-name="ce1"/>
          <table:table-cell table:style-name="ce2" office:value-type="string" calcext:value-type="string">
            <text:p>Dato</text:p>
          </table:table-cell>
          <table:table-cell table:style-name="ce4" office:value-type="string" calcext:value-type="string">
            <text:p>Fra kl</text:p>
          </table:table-cell>
          <table:table-cell table:style-name="ce4" office:value-type="string" calcext:value-type="string">
            <text:p>Til kl</text:p>
          </table:table-cell>
          <table:table-cell table:style-name="ce4" office:value-type="string" calcext:value-type="string">
            <text:p>Tid</text:p>
          </table:table-cell>
          <table:table-cell table:style-name="ce1" office:value-type="string" calcext:value-type="string">
            <text:p>Beskrivelse</text:p>
          </table:table-cell>
        </table:table-row>
        <table:table-row table:style-name="ro1">
          <table:table-cell table:formula="of:=TEXT(IF([.B2]=&quot;&quot;;&quot;&quot;;WEEKDAY([.B2];1));&quot;DDD&quot;)">
            <text:p/>
          </table:table-cell>
          <table:table-cell table:number-columns-repeated="3"/>
          <table:table-cell table:style-name="ce6" table:formula="of:=([.D2]&lt;[.C2])+[.D2]-[.C2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3]=&quot;&quot;;&quot;&quot;;WEEKDAY([.B3];1));&quot;DDD&quot;)">
            <text:p/>
          </table:table-cell>
          <table:table-cell table:number-columns-repeated="3"/>
          <table:table-cell table:style-name="ce6" table:formula="of:=([.D3]&lt;[.C3])+[.D3]-[.C3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4]=&quot;&quot;;&quot;&quot;;WEEKDAY([.B4];1));&quot;DDD&quot;)">
            <text:p/>
          </table:table-cell>
          <table:table-cell table:number-columns-repeated="3"/>
          <table:table-cell table:style-name="ce6" table:formula="of:=([.D4]&lt;[.C4])+[.D4]-[.C4]" office:value-type="time" office:time-value="PT00H00M00S" calcext:value-type="time">
            <text:p>00.00</text:p>
          </table:table-cell>
          <table:table-cell office:value-type="string" calcext:value-type="string">
            <text:p>Styremøte</text:p>
          </table:table-cell>
        </table:table-row>
        <table:table-row table:style-name="ro1">
          <table:table-cell table:formula="of:=TEXT(IF([.B5]=&quot;&quot;;&quot;&quot;;WEEKDAY([.B5];1));&quot;DDD&quot;)">
            <text:p/>
          </table:table-cell>
          <table:table-cell table:number-columns-repeated="3"/>
          <table:table-cell table:style-name="ce6" table:formula="of:=([.D5]&lt;[.C5])+[.D5]-[.C5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6]=&quot;&quot;;&quot;&quot;;WEEKDAY([.B6];1));&quot;DDD&quot;)">
            <text:p/>
          </table:table-cell>
          <table:table-cell table:number-columns-repeated="3"/>
          <table:table-cell table:style-name="ce6" table:formula="of:=([.D6]&lt;[.C6])+[.D6]-[.C6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7]=&quot;&quot;;&quot;&quot;;WEEKDAY([.B7];1));&quot;DDD&quot;)">
            <text:p/>
          </table:table-cell>
          <table:table-cell table:number-columns-repeated="3"/>
          <table:table-cell table:style-name="ce6" table:formula="of:=([.D7]&lt;[.C7])+[.D7]-[.C7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8]=&quot;&quot;;&quot;&quot;;WEEKDAY([.B8];1));&quot;DDD&quot;)">
            <text:p/>
          </table:table-cell>
          <table:table-cell table:number-columns-repeated="3"/>
          <table:table-cell table:style-name="ce6" table:formula="of:=([.D8]&lt;[.C8])+[.D8]-[.C8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9]=&quot;&quot;;&quot;&quot;;WEEKDAY([.B9];1));&quot;DDD&quot;)">
            <text:p/>
          </table:table-cell>
          <table:table-cell table:number-columns-repeated="3"/>
          <table:table-cell table:style-name="ce6" table:formula="of:=([.D9]&lt;[.C9])+[.D9]-[.C9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0]=&quot;&quot;;&quot;&quot;;WEEKDAY([.B10];1));&quot;DDD&quot;)">
            <text:p/>
          </table:table-cell>
          <table:table-cell table:number-columns-repeated="3"/>
          <table:table-cell table:style-name="ce6" table:formula="of:=([.D10]&lt;[.C10])+[.D10]-[.C10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1]=&quot;&quot;;&quot;&quot;;WEEKDAY([.B11];1));&quot;DDD&quot;)">
            <text:p/>
          </table:table-cell>
          <table:table-cell table:number-columns-repeated="3"/>
          <table:table-cell table:style-name="ce6" table:formula="of:=([.D11]&lt;[.C11])+[.D11]-[.C11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2]=&quot;&quot;;&quot;&quot;;WEEKDAY([.B12];1));&quot;DDD&quot;)">
            <text:p/>
          </table:table-cell>
          <table:table-cell table:number-columns-repeated="3"/>
          <table:table-cell table:style-name="ce6" table:formula="of:=([.D12]&lt;[.C12])+[.D12]-[.C12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3]=&quot;&quot;;&quot;&quot;;WEEKDAY([.B13];1));&quot;DDD&quot;)">
            <text:p/>
          </table:table-cell>
          <table:table-cell table:number-columns-repeated="3"/>
          <table:table-cell table:style-name="ce6" table:formula="of:=([.D13]&lt;[.C13])+[.D13]-[.C13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4]=&quot;&quot;;&quot;&quot;;WEEKDAY([.B14];1));&quot;DDD&quot;)">
            <text:p/>
          </table:table-cell>
          <table:table-cell table:number-columns-repeated="3"/>
          <table:table-cell table:style-name="ce6" table:formula="of:=([.D14]&lt;[.C14])+[.D14]-[.C14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5]=&quot;&quot;;&quot;&quot;;WEEKDAY([.B15];1));&quot;DDD&quot;)">
            <text:p/>
          </table:table-cell>
          <table:table-cell table:number-columns-repeated="3"/>
          <table:table-cell table:style-name="ce6" table:formula="of:=([.D15]&lt;[.C15])+[.D15]-[.C15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6]=&quot;&quot;;&quot;&quot;;WEEKDAY([.B16];1));&quot;DDD&quot;)">
            <text:p/>
          </table:table-cell>
          <table:table-cell table:number-columns-repeated="3"/>
          <table:table-cell table:style-name="ce6" table:formula="of:=([.D16]&lt;[.C16])+[.D16]-[.C16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7]=&quot;&quot;;&quot;&quot;;WEEKDAY([.B17];1));&quot;DDD&quot;)">
            <text:p/>
          </table:table-cell>
          <table:table-cell table:number-columns-repeated="3"/>
          <table:table-cell table:style-name="ce6" table:formula="of:=([.D17]&lt;[.C17])+[.D17]-[.C17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8]=&quot;&quot;;&quot;&quot;;WEEKDAY([.B18];1));&quot;DDD&quot;)">
            <text:p/>
          </table:table-cell>
          <table:table-cell table:number-columns-repeated="3"/>
          <table:table-cell table:style-name="ce6" table:formula="of:=([.D18]&lt;[.C18])+[.D18]-[.C18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9]=&quot;&quot;;&quot;&quot;;WEEKDAY([.B19];1));&quot;DDD&quot;)">
            <text:p/>
          </table:table-cell>
          <table:table-cell table:number-columns-repeated="3"/>
          <table:table-cell table:style-name="ce6" table:formula="of:=([.D19]&lt;[.C19])+[.D19]-[.C19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0]=&quot;&quot;;&quot;&quot;;WEEKDAY([.B20];1));&quot;DDD&quot;)">
            <text:p/>
          </table:table-cell>
          <table:table-cell table:number-columns-repeated="3"/>
          <table:table-cell table:style-name="ce6" table:formula="of:=([.D20]&lt;[.C20])+[.D20]-[.C20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1]=&quot;&quot;;&quot;&quot;;WEEKDAY([.B21];1));&quot;DDD&quot;)">
            <text:p/>
          </table:table-cell>
          <table:table-cell table:number-columns-repeated="3"/>
          <table:table-cell table:style-name="ce6" table:formula="of:=([.D21]&lt;[.C21])+[.D21]-[.C21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2]=&quot;&quot;;&quot;&quot;;WEEKDAY([.B22];1));&quot;DDD&quot;)">
            <text:p/>
          </table:table-cell>
          <table:table-cell table:number-columns-repeated="3"/>
          <table:table-cell table:style-name="ce6" table:formula="of:=([.D22]&lt;[.C22])+[.D22]-[.C22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3]=&quot;&quot;;&quot;&quot;;WEEKDAY([.B23];1));&quot;DDD&quot;)">
            <text:p/>
          </table:table-cell>
          <table:table-cell table:number-columns-repeated="3"/>
          <table:table-cell table:style-name="ce6" table:formula="of:=([.D23]&lt;[.C23])+[.D23]-[.C23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4]=&quot;&quot;;&quot;&quot;;WEEKDAY([.B24];1));&quot;DDD&quot;)">
            <text:p/>
          </table:table-cell>
          <table:table-cell table:number-columns-repeated="3"/>
          <table:table-cell table:style-name="ce6" table:formula="of:=([.D24]&lt;[.C24])+[.D24]-[.C24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5]=&quot;&quot;;&quot;&quot;;WEEKDAY([.B25];1));&quot;DDD&quot;)">
            <text:p/>
          </table:table-cell>
          <table:table-cell table:number-columns-repeated="3"/>
          <table:table-cell table:style-name="ce6" table:formula="of:=([.D25]&lt;[.C25])+[.D25]-[.C25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6]=&quot;&quot;;&quot;&quot;;WEEKDAY([.B26];1));&quot;DDD&quot;)">
            <text:p/>
          </table:table-cell>
          <table:table-cell table:number-columns-repeated="3"/>
          <table:table-cell table:style-name="ce6" table:formula="of:=([.D26]&lt;[.C26])+[.D26]-[.C26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7]=&quot;&quot;;&quot;&quot;;WEEKDAY([.B27];1));&quot;DDD&quot;)">
            <text:p/>
          </table:table-cell>
          <table:table-cell table:number-columns-repeated="3"/>
          <table:table-cell table:style-name="ce6" table:formula="of:=([.D27]&lt;[.C27])+[.D27]-[.C27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8]=&quot;&quot;;&quot;&quot;;WEEKDAY([.B28];1));&quot;DDD&quot;)">
            <text:p/>
          </table:table-cell>
          <table:table-cell table:number-columns-repeated="3"/>
          <table:table-cell table:style-name="ce6" table:formula="of:=([.D28]&lt;[.C28])+[.D28]-[.C28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9]=&quot;&quot;;&quot;&quot;;WEEKDAY([.B29];1));&quot;DDD&quot;)">
            <text:p/>
          </table:table-cell>
          <table:table-cell table:number-columns-repeated="3"/>
          <table:table-cell table:style-name="ce6" table:formula="of:=([.D29]&lt;[.C29])+[.D29]-[.C29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30]=&quot;&quot;;&quot;&quot;;WEEKDAY([.B30];1));&quot;DDD&quot;)">
            <text:p/>
          </table:table-cell>
          <table:table-cell table:number-columns-repeated="3"/>
          <table:table-cell table:style-name="ce6" table:formula="of:=([.D30]&lt;[.C30])+[.D30]-[.C30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31]=&quot;&quot;;&quot;&quot;;WEEKDAY([.B31];1));&quot;DDD&quot;)">
            <text:p/>
          </table:table-cell>
          <table:table-cell table:number-columns-repeated="3"/>
          <table:table-cell table:style-name="ce6" table:formula="of:=([.D31]&lt;[.C31])+[.D31]-[.C31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32]=&quot;&quot;;&quot;&quot;;WEEKDAY([.B32];1));&quot;DDD&quot;)">
            <text:p/>
          </table:table-cell>
          <table:table-cell table:number-columns-repeated="3"/>
          <table:table-cell table:style-name="ce6" table:formula="of:=([.D32]&lt;[.C32])+[.D32]-[.C32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33]=&quot;&quot;;&quot;&quot;;WEEKDAY([.B33];1));&quot;DDD&quot;)">
            <text:p/>
          </table:table-cell>
          <table:table-cell table:number-columns-repeated="3"/>
          <table:table-cell table:style-name="ce6" table:formula="of:=([.D33]&lt;[.C33])+[.D33]-[.C33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style-name="ce1"/>
          <table:table-cell table:style-name="ce2"/>
          <table:table-cell table:style-name="ce4" table:number-columns-repeated="2"/>
          <table:table-cell table:style-name="ce4" table:formula="of:=SUM([.E2:.E33])" office:value-type="time" office:time-value="PT00H00M00S" calcext:value-type="time">
            <text:p>00.00</text:p>
          </table:table-cell>
          <table:table-cell table:style-name="ce1" office:value-type="string" calcext:value-type="string">
            <text:p>Sum for måneden</text:p>
          </table:table-cell>
        </table:table-row>
        <table:table-row table:style-name="ro1" table:number-rows-repeated="104854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02.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Default"/>
        <table:table-row table:style-name="ro1">
          <table:table-cell table:style-name="ce1"/>
          <table:table-cell table:style-name="ce2" office:value-type="string" calcext:value-type="string">
            <text:p>Dato</text:p>
          </table:table-cell>
          <table:table-cell table:style-name="ce4" office:value-type="string" calcext:value-type="string">
            <text:p>Fra kl</text:p>
          </table:table-cell>
          <table:table-cell table:style-name="ce4" office:value-type="string" calcext:value-type="string">
            <text:p>Til kl</text:p>
          </table:table-cell>
          <table:table-cell table:style-name="ce4" office:value-type="string" calcext:value-type="string">
            <text:p>Tid</text:p>
          </table:table-cell>
          <table:table-cell table:style-name="ce1" office:value-type="string" calcext:value-type="string">
            <text:p>Beskrivelse</text:p>
          </table:table-cell>
        </table:table-row>
        <table:table-row table:style-name="ro1">
          <table:table-cell table:formula="of:=TEXT(IF([.B2]=&quot;&quot;;&quot;&quot;;WEEKDAY([.B2];1));&quot;DDD&quot;)">
            <text:p/>
          </table:table-cell>
          <table:table-cell table:number-columns-repeated="3"/>
          <table:table-cell table:style-name="ce6" table:formula="of:=([.D2]&lt;[.C2])+[.D2]-[.C2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3]=&quot;&quot;;&quot;&quot;;WEEKDAY([.B3];1));&quot;DDD&quot;)">
            <text:p/>
          </table:table-cell>
          <table:table-cell table:number-columns-repeated="3"/>
          <table:table-cell table:style-name="ce6" table:formula="of:=([.D3]&lt;[.C3])+[.D3]-[.C3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4]=&quot;&quot;;&quot;&quot;;WEEKDAY([.B4];1));&quot;DDD&quot;)">
            <text:p/>
          </table:table-cell>
          <table:table-cell table:number-columns-repeated="3"/>
          <table:table-cell table:style-name="ce6" table:formula="of:=([.D4]&lt;[.C4])+[.D4]-[.C4]" office:value-type="time" office:time-value="PT00H00M00S" calcext:value-type="time">
            <text:p>00.00</text:p>
          </table:table-cell>
          <table:table-cell office:value-type="string" calcext:value-type="string">
            <text:p>Styremøte</text:p>
          </table:table-cell>
        </table:table-row>
        <table:table-row table:style-name="ro1">
          <table:table-cell table:formula="of:=TEXT(IF([.B5]=&quot;&quot;;&quot;&quot;;WEEKDAY([.B5];1));&quot;DDD&quot;)">
            <text:p/>
          </table:table-cell>
          <table:table-cell table:number-columns-repeated="3"/>
          <table:table-cell table:style-name="ce6" table:formula="of:=([.D5]&lt;[.C5])+[.D5]-[.C5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6]=&quot;&quot;;&quot;&quot;;WEEKDAY([.B6];1));&quot;DDD&quot;)">
            <text:p/>
          </table:table-cell>
          <table:table-cell table:number-columns-repeated="3"/>
          <table:table-cell table:style-name="ce6" table:formula="of:=([.D6]&lt;[.C6])+[.D6]-[.C6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7]=&quot;&quot;;&quot;&quot;;WEEKDAY([.B7];1));&quot;DDD&quot;)">
            <text:p/>
          </table:table-cell>
          <table:table-cell table:number-columns-repeated="3"/>
          <table:table-cell table:style-name="ce6" table:formula="of:=([.D7]&lt;[.C7])+[.D7]-[.C7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8]=&quot;&quot;;&quot;&quot;;WEEKDAY([.B8];1));&quot;DDD&quot;)">
            <text:p/>
          </table:table-cell>
          <table:table-cell table:number-columns-repeated="3"/>
          <table:table-cell table:style-name="ce6" table:formula="of:=([.D8]&lt;[.C8])+[.D8]-[.C8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9]=&quot;&quot;;&quot;&quot;;WEEKDAY([.B9];1));&quot;DDD&quot;)">
            <text:p/>
          </table:table-cell>
          <table:table-cell table:number-columns-repeated="3"/>
          <table:table-cell table:style-name="ce6" table:formula="of:=([.D9]&lt;[.C9])+[.D9]-[.C9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0]=&quot;&quot;;&quot;&quot;;WEEKDAY([.B10];1));&quot;DDD&quot;)">
            <text:p/>
          </table:table-cell>
          <table:table-cell table:number-columns-repeated="3"/>
          <table:table-cell table:style-name="ce6" table:formula="of:=([.D10]&lt;[.C10])+[.D10]-[.C10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1]=&quot;&quot;;&quot;&quot;;WEEKDAY([.B11];1));&quot;DDD&quot;)">
            <text:p/>
          </table:table-cell>
          <table:table-cell table:number-columns-repeated="3"/>
          <table:table-cell table:style-name="ce6" table:formula="of:=([.D11]&lt;[.C11])+[.D11]-[.C11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2]=&quot;&quot;;&quot;&quot;;WEEKDAY([.B12];1));&quot;DDD&quot;)">
            <text:p/>
          </table:table-cell>
          <table:table-cell table:number-columns-repeated="3"/>
          <table:table-cell table:style-name="ce6" table:formula="of:=([.D12]&lt;[.C12])+[.D12]-[.C12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3]=&quot;&quot;;&quot;&quot;;WEEKDAY([.B13];1));&quot;DDD&quot;)">
            <text:p/>
          </table:table-cell>
          <table:table-cell table:number-columns-repeated="3"/>
          <table:table-cell table:style-name="ce6" table:formula="of:=([.D13]&lt;[.C13])+[.D13]-[.C13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4]=&quot;&quot;;&quot;&quot;;WEEKDAY([.B14];1));&quot;DDD&quot;)">
            <text:p/>
          </table:table-cell>
          <table:table-cell table:number-columns-repeated="3"/>
          <table:table-cell table:style-name="ce6" table:formula="of:=([.D14]&lt;[.C14])+[.D14]-[.C14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5]=&quot;&quot;;&quot;&quot;;WEEKDAY([.B15];1));&quot;DDD&quot;)">
            <text:p/>
          </table:table-cell>
          <table:table-cell table:number-columns-repeated="3"/>
          <table:table-cell table:style-name="ce6" table:formula="of:=([.D15]&lt;[.C15])+[.D15]-[.C15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6]=&quot;&quot;;&quot;&quot;;WEEKDAY([.B16];1));&quot;DDD&quot;)">
            <text:p/>
          </table:table-cell>
          <table:table-cell table:number-columns-repeated="3"/>
          <table:table-cell table:style-name="ce6" table:formula="of:=([.D16]&lt;[.C16])+[.D16]-[.C16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7]=&quot;&quot;;&quot;&quot;;WEEKDAY([.B17];1));&quot;DDD&quot;)">
            <text:p/>
          </table:table-cell>
          <table:table-cell table:number-columns-repeated="3"/>
          <table:table-cell table:style-name="ce6" table:formula="of:=([.D17]&lt;[.C17])+[.D17]-[.C17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8]=&quot;&quot;;&quot;&quot;;WEEKDAY([.B18];1));&quot;DDD&quot;)">
            <text:p/>
          </table:table-cell>
          <table:table-cell table:number-columns-repeated="3"/>
          <table:table-cell table:style-name="ce6" table:formula="of:=([.D18]&lt;[.C18])+[.D18]-[.C18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9]=&quot;&quot;;&quot;&quot;;WEEKDAY([.B19];1));&quot;DDD&quot;)">
            <text:p/>
          </table:table-cell>
          <table:table-cell table:number-columns-repeated="3"/>
          <table:table-cell table:style-name="ce6" table:formula="of:=([.D19]&lt;[.C19])+[.D19]-[.C19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0]=&quot;&quot;;&quot;&quot;;WEEKDAY([.B20];1));&quot;DDD&quot;)">
            <text:p/>
          </table:table-cell>
          <table:table-cell table:number-columns-repeated="3"/>
          <table:table-cell table:style-name="ce6" table:formula="of:=([.D20]&lt;[.C20])+[.D20]-[.C20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1]=&quot;&quot;;&quot;&quot;;WEEKDAY([.B21];1));&quot;DDD&quot;)">
            <text:p/>
          </table:table-cell>
          <table:table-cell table:number-columns-repeated="3"/>
          <table:table-cell table:style-name="ce6" table:formula="of:=([.D21]&lt;[.C21])+[.D21]-[.C21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2]=&quot;&quot;;&quot;&quot;;WEEKDAY([.B22];1));&quot;DDD&quot;)">
            <text:p/>
          </table:table-cell>
          <table:table-cell table:number-columns-repeated="3"/>
          <table:table-cell table:style-name="ce6" table:formula="of:=([.D22]&lt;[.C22])+[.D22]-[.C22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3]=&quot;&quot;;&quot;&quot;;WEEKDAY([.B23];1));&quot;DDD&quot;)">
            <text:p/>
          </table:table-cell>
          <table:table-cell table:number-columns-repeated="3"/>
          <table:table-cell table:style-name="ce6" table:formula="of:=([.D23]&lt;[.C23])+[.D23]-[.C23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4]=&quot;&quot;;&quot;&quot;;WEEKDAY([.B24];1));&quot;DDD&quot;)">
            <text:p/>
          </table:table-cell>
          <table:table-cell table:number-columns-repeated="3"/>
          <table:table-cell table:style-name="ce6" table:formula="of:=([.D24]&lt;[.C24])+[.D24]-[.C24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5]=&quot;&quot;;&quot;&quot;;WEEKDAY([.B25];1));&quot;DDD&quot;)">
            <text:p/>
          </table:table-cell>
          <table:table-cell table:number-columns-repeated="3"/>
          <table:table-cell table:style-name="ce6" table:formula="of:=([.D25]&lt;[.C25])+[.D25]-[.C25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6]=&quot;&quot;;&quot;&quot;;WEEKDAY([.B26];1));&quot;DDD&quot;)">
            <text:p/>
          </table:table-cell>
          <table:table-cell table:number-columns-repeated="3"/>
          <table:table-cell table:style-name="ce6" table:formula="of:=([.D26]&lt;[.C26])+[.D26]-[.C26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7]=&quot;&quot;;&quot;&quot;;WEEKDAY([.B27];1));&quot;DDD&quot;)">
            <text:p/>
          </table:table-cell>
          <table:table-cell table:number-columns-repeated="3"/>
          <table:table-cell table:style-name="ce6" table:formula="of:=([.D27]&lt;[.C27])+[.D27]-[.C27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number-columns-repeated="4"/>
          <table:table-cell table:style-name="ce6" table:formula="of:=([.D28]&lt;[.C28])+[.D28]-[.C28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number-columns-repeated="4"/>
          <table:table-cell table:style-name="ce6" table:formula="of:=([.D29]&lt;[.C29])+[.D29]-[.C29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number-columns-repeated="4"/>
          <table:table-cell table:style-name="ce6" table:formula="of:=([.D30]&lt;[.C30])+[.D30]-[.C30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number-columns-repeated="4"/>
          <table:table-cell table:style-name="ce6" table:formula="of:=([.D31]&lt;[.C31])+[.D31]-[.C31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number-columns-repeated="4"/>
          <table:table-cell table:style-name="ce6" table:formula="of:=([.D32]&lt;[.C32])+[.D32]-[.C32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8]=&quot;&quot;;&quot;&quot;;WEEKDAY([.B28];1));&quot;DDD&quot;)">
            <text:p/>
          </table:table-cell>
          <table:table-cell table:number-columns-repeated="3"/>
          <table:table-cell table:style-name="ce6" table:formula="of:=([.D33]&lt;[.C33])+[.D33]-[.C33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style-name="ce1"/>
          <table:table-cell table:style-name="ce2"/>
          <table:table-cell table:style-name="ce4" table:number-columns-repeated="2"/>
          <table:table-cell table:style-name="ce4" table:formula="of:=SUM([.E2:.E33])" office:value-type="time" office:time-value="PT00H00M00S" calcext:value-type="time">
            <text:p>00.00</text:p>
          </table:table-cell>
          <table:table-cell table:style-name="ce1" office:value-type="string" calcext:value-type="string">
            <text:p>Sum for måneden</text:p>
          </table:table-cell>
        </table:table-row>
        <table:table-row table:style-name="ro1" table:number-rows-repeated="104854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03.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Default"/>
        <table:table-row table:style-name="ro1">
          <table:table-cell table:style-name="ce1"/>
          <table:table-cell table:style-name="ce2" office:value-type="string" calcext:value-type="string">
            <text:p>Dato</text:p>
          </table:table-cell>
          <table:table-cell table:style-name="ce4" office:value-type="string" calcext:value-type="string">
            <text:p>Fra kl</text:p>
          </table:table-cell>
          <table:table-cell table:style-name="ce4" office:value-type="string" calcext:value-type="string">
            <text:p>Til kl</text:p>
          </table:table-cell>
          <table:table-cell table:style-name="ce4" office:value-type="string" calcext:value-type="string">
            <text:p>Tid</text:p>
          </table:table-cell>
          <table:table-cell table:style-name="ce1" office:value-type="string" calcext:value-type="string">
            <text:p>Beskrivelse</text:p>
          </table:table-cell>
        </table:table-row>
        <table:table-row table:style-name="ro1">
          <table:table-cell table:formula="of:=TEXT(IF([.B2]=&quot;&quot;;&quot;&quot;;WEEKDAY([.B2];1));&quot;DDD&quot;)">
            <text:p/>
          </table:table-cell>
          <table:table-cell table:number-columns-repeated="3"/>
          <table:table-cell table:style-name="ce6" table:formula="of:=([.D2]&lt;[.C2])+[.D2]-[.C2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3]=&quot;&quot;;&quot;&quot;;WEEKDAY([.B3];1));&quot;DDD&quot;)">
            <text:p/>
          </table:table-cell>
          <table:table-cell table:number-columns-repeated="3"/>
          <table:table-cell table:style-name="ce6" table:formula="of:=([.D3]&lt;[.C3])+[.D3]-[.C3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4]=&quot;&quot;;&quot;&quot;;WEEKDAY([.B4];1));&quot;DDD&quot;)">
            <text:p/>
          </table:table-cell>
          <table:table-cell table:number-columns-repeated="3"/>
          <table:table-cell table:style-name="ce6" table:formula="of:=([.D4]&lt;[.C4])+[.D4]-[.C4]" office:value-type="time" office:time-value="PT00H00M00S" calcext:value-type="time">
            <text:p>00.00</text:p>
          </table:table-cell>
          <table:table-cell office:value-type="string" calcext:value-type="string">
            <text:p>Styremøte</text:p>
          </table:table-cell>
        </table:table-row>
        <table:table-row table:style-name="ro1">
          <table:table-cell table:formula="of:=TEXT(IF([.B5]=&quot;&quot;;&quot;&quot;;WEEKDAY([.B5];1));&quot;DDD&quot;)">
            <text:p/>
          </table:table-cell>
          <table:table-cell table:number-columns-repeated="3"/>
          <table:table-cell table:style-name="ce6" table:formula="of:=([.D5]&lt;[.C5])+[.D5]-[.C5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6]=&quot;&quot;;&quot;&quot;;WEEKDAY([.B6];1));&quot;DDD&quot;)">
            <text:p/>
          </table:table-cell>
          <table:table-cell table:number-columns-repeated="3"/>
          <table:table-cell table:style-name="ce6" table:formula="of:=([.D6]&lt;[.C6])+[.D6]-[.C6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7]=&quot;&quot;;&quot;&quot;;WEEKDAY([.B7];1));&quot;DDD&quot;)">
            <text:p/>
          </table:table-cell>
          <table:table-cell table:number-columns-repeated="3"/>
          <table:table-cell table:style-name="ce6" table:formula="of:=([.D7]&lt;[.C7])+[.D7]-[.C7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8]=&quot;&quot;;&quot;&quot;;WEEKDAY([.B8];1));&quot;DDD&quot;)">
            <text:p/>
          </table:table-cell>
          <table:table-cell table:number-columns-repeated="3"/>
          <table:table-cell table:style-name="ce6" table:formula="of:=([.D8]&lt;[.C8])+[.D8]-[.C8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9]=&quot;&quot;;&quot;&quot;;WEEKDAY([.B9];1));&quot;DDD&quot;)">
            <text:p/>
          </table:table-cell>
          <table:table-cell table:number-columns-repeated="3"/>
          <table:table-cell table:style-name="ce6" table:formula="of:=([.D9]&lt;[.C9])+[.D9]-[.C9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0]=&quot;&quot;;&quot;&quot;;WEEKDAY([.B10];1));&quot;DDD&quot;)">
            <text:p/>
          </table:table-cell>
          <table:table-cell table:number-columns-repeated="3"/>
          <table:table-cell table:style-name="ce6" table:formula="of:=([.D10]&lt;[.C10])+[.D10]-[.C10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1]=&quot;&quot;;&quot;&quot;;WEEKDAY([.B11];1));&quot;DDD&quot;)">
            <text:p/>
          </table:table-cell>
          <table:table-cell table:number-columns-repeated="3"/>
          <table:table-cell table:style-name="ce6" table:formula="of:=([.D11]&lt;[.C11])+[.D11]-[.C11]" office:value-type="time" office:time-value="PT00H00M00S" calcext:value-type="time">
            <text:p>00.00</text:p>
          </table:table-cell>
          <table:table-cell table:style-name="ce8"/>
        </table:table-row>
        <table:table-row table:style-name="ro1">
          <table:table-cell table:formula="of:=TEXT(IF([.B12]=&quot;&quot;;&quot;&quot;;WEEKDAY([.B12];1));&quot;DDD&quot;)">
            <text:p/>
          </table:table-cell>
          <table:table-cell table:number-columns-repeated="3"/>
          <table:table-cell table:style-name="ce6" table:formula="of:=([.D12]&lt;[.C12])+[.D12]-[.C12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3]=&quot;&quot;;&quot;&quot;;WEEKDAY([.B13];1));&quot;DDD&quot;)">
            <text:p/>
          </table:table-cell>
          <table:table-cell table:number-columns-repeated="3"/>
          <table:table-cell table:style-name="ce6" table:formula="of:=([.D13]&lt;[.C13])+[.D13]-[.C13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4]=&quot;&quot;;&quot;&quot;;WEEKDAY([.B14];1));&quot;DDD&quot;)">
            <text:p/>
          </table:table-cell>
          <table:table-cell table:number-columns-repeated="3"/>
          <table:table-cell table:style-name="ce6" table:formula="of:=([.D14]&lt;[.C14])+[.D14]-[.C14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5]=&quot;&quot;;&quot;&quot;;WEEKDAY([.B15];1));&quot;DDD&quot;)">
            <text:p/>
          </table:table-cell>
          <table:table-cell table:number-columns-repeated="3"/>
          <table:table-cell table:style-name="ce6" table:formula="of:=([.D15]&lt;[.C15])+[.D15]-[.C15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6]=&quot;&quot;;&quot;&quot;;WEEKDAY([.B16];1));&quot;DDD&quot;)">
            <text:p/>
          </table:table-cell>
          <table:table-cell table:number-columns-repeated="3"/>
          <table:table-cell table:style-name="ce6" table:formula="of:=([.D16]&lt;[.C16])+[.D16]-[.C16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7]=&quot;&quot;;&quot;&quot;;WEEKDAY([.B17];1));&quot;DDD&quot;)">
            <text:p/>
          </table:table-cell>
          <table:table-cell table:number-columns-repeated="3"/>
          <table:table-cell table:style-name="ce6" table:formula="of:=([.D17]&lt;[.C17])+[.D17]-[.C17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8]=&quot;&quot;;&quot;&quot;;WEEKDAY([.B18];1));&quot;DDD&quot;)">
            <text:p/>
          </table:table-cell>
          <table:table-cell table:number-columns-repeated="3"/>
          <table:table-cell table:style-name="ce6" table:formula="of:=([.D18]&lt;[.C18])+[.D18]-[.C18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9]=&quot;&quot;;&quot;&quot;;WEEKDAY([.B19];1));&quot;DDD&quot;)">
            <text:p/>
          </table:table-cell>
          <table:table-cell table:number-columns-repeated="3"/>
          <table:table-cell table:style-name="ce6" table:formula="of:=([.D19]&lt;[.C19])+[.D19]-[.C19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0]=&quot;&quot;;&quot;&quot;;WEEKDAY([.B20];1));&quot;DDD&quot;)">
            <text:p/>
          </table:table-cell>
          <table:table-cell table:number-columns-repeated="3"/>
          <table:table-cell table:style-name="ce6" table:formula="of:=([.D20]&lt;[.C20])+[.D20]-[.C20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1]=&quot;&quot;;&quot;&quot;;WEEKDAY([.B21];1));&quot;DDD&quot;)">
            <text:p/>
          </table:table-cell>
          <table:table-cell table:number-columns-repeated="3"/>
          <table:table-cell table:style-name="ce6" table:formula="of:=([.D21]&lt;[.C21])+[.D21]-[.C21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2]=&quot;&quot;;&quot;&quot;;WEEKDAY([.B22];1));&quot;DDD&quot;)">
            <text:p/>
          </table:table-cell>
          <table:table-cell table:number-columns-repeated="3"/>
          <table:table-cell table:style-name="ce6" table:formula="of:=([.D22]&lt;[.C22])+[.D22]-[.C22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3]=&quot;&quot;;&quot;&quot;;WEEKDAY([.B23];1));&quot;DDD&quot;)">
            <text:p/>
          </table:table-cell>
          <table:table-cell table:number-columns-repeated="3"/>
          <table:table-cell table:style-name="ce6" table:formula="of:=([.D23]&lt;[.C23])+[.D23]-[.C23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4]=&quot;&quot;;&quot;&quot;;WEEKDAY([.B24];1));&quot;DDD&quot;)">
            <text:p/>
          </table:table-cell>
          <table:table-cell table:number-columns-repeated="3"/>
          <table:table-cell table:style-name="ce6" table:formula="of:=([.D24]&lt;[.C24])+[.D24]-[.C24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5]=&quot;&quot;;&quot;&quot;;WEEKDAY([.B25];1));&quot;DDD&quot;)">
            <text:p/>
          </table:table-cell>
          <table:table-cell table:number-columns-repeated="3"/>
          <table:table-cell table:style-name="ce6" table:formula="of:=([.D25]&lt;[.C25])+[.D25]-[.C25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6]=&quot;&quot;;&quot;&quot;;WEEKDAY([.B26];1));&quot;DDD&quot;)">
            <text:p/>
          </table:table-cell>
          <table:table-cell table:number-columns-repeated="3"/>
          <table:table-cell table:style-name="ce6" table:formula="of:=([.D26]&lt;[.C26])+[.D26]-[.C26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7]=&quot;&quot;;&quot;&quot;;WEEKDAY([.B27];1));&quot;DDD&quot;)">
            <text:p/>
          </table:table-cell>
          <table:table-cell table:number-columns-repeated="3"/>
          <table:table-cell table:style-name="ce6" table:formula="of:=([.D27]&lt;[.C27])+[.D27]-[.C27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8]=&quot;&quot;;&quot;&quot;;WEEKDAY([.B28];1));&quot;DDD&quot;)">
            <text:p/>
          </table:table-cell>
          <table:table-cell table:number-columns-repeated="3"/>
          <table:table-cell table:style-name="ce6" table:formula="of:=([.D28]&lt;[.C28])+[.D28]-[.C28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9]=&quot;&quot;;&quot;&quot;;WEEKDAY([.B29];1));&quot;DDD&quot;)">
            <text:p/>
          </table:table-cell>
          <table:table-cell table:number-columns-repeated="3"/>
          <table:table-cell table:style-name="ce6" table:formula="of:=([.D29]&lt;[.C29])+[.D29]-[.C29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30]=&quot;&quot;;&quot;&quot;;WEEKDAY([.B30];1));&quot;DDD&quot;)">
            <text:p/>
          </table:table-cell>
          <table:table-cell table:number-columns-repeated="3"/>
          <table:table-cell table:style-name="ce6" table:formula="of:=([.D30]&lt;[.C30])+[.D30]-[.C30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31]=&quot;&quot;;&quot;&quot;;WEEKDAY([.B31];1));&quot;DDD&quot;)">
            <text:p/>
          </table:table-cell>
          <table:table-cell table:number-columns-repeated="3"/>
          <table:table-cell table:style-name="ce6" table:formula="of:=([.D31]&lt;[.C31])+[.D31]-[.C31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32]=&quot;&quot;;&quot;&quot;;WEEKDAY([.B32];1));&quot;DDD&quot;)">
            <text:p/>
          </table:table-cell>
          <table:table-cell table:number-columns-repeated="3"/>
          <table:table-cell table:style-name="ce6" table:formula="of:=([.D32]&lt;[.C32])+[.D32]-[.C32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33]=&quot;&quot;;&quot;&quot;;WEEKDAY([.B33];1));&quot;DDD&quot;)">
            <text:p/>
          </table:table-cell>
          <table:table-cell table:number-columns-repeated="3"/>
          <table:table-cell table:style-name="ce6" table:formula="of:=([.D33]&lt;[.C33])+[.D33]-[.C33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style-name="ce1"/>
          <table:table-cell table:style-name="ce2"/>
          <table:table-cell table:style-name="ce4" table:number-columns-repeated="2"/>
          <table:table-cell table:style-name="ce4" table:formula="of:=SUM([.E2:.E33])" office:value-type="time" office:time-value="PT00H00M00S" calcext:value-type="time">
            <text:p>00.00</text:p>
          </table:table-cell>
          <table:table-cell table:style-name="ce1" office:value-type="string" calcext:value-type="string">
            <text:p>Sum for måneden</text:p>
          </table:table-cell>
        </table:table-row>
        <table:table-row table:style-name="ro1" table:number-rows-repeated="104854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04.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Default"/>
        <table:table-row table:style-name="ro1">
          <table:table-cell table:style-name="ce1"/>
          <table:table-cell table:style-name="ce2" office:value-type="string" calcext:value-type="string">
            <text:p>Dato</text:p>
          </table:table-cell>
          <table:table-cell table:style-name="ce4" office:value-type="string" calcext:value-type="string">
            <text:p>Fra kl</text:p>
          </table:table-cell>
          <table:table-cell table:style-name="ce4" office:value-type="string" calcext:value-type="string">
            <text:p>Til kl</text:p>
          </table:table-cell>
          <table:table-cell table:style-name="ce4" office:value-type="string" calcext:value-type="string">
            <text:p>Tid</text:p>
          </table:table-cell>
          <table:table-cell table:style-name="ce1" office:value-type="string" calcext:value-type="string">
            <text:p>Beskrivelse</text:p>
          </table:table-cell>
        </table:table-row>
        <table:table-row table:style-name="ro1">
          <table:table-cell table:formula="of:=TEXT(IF([.B2]=&quot;&quot;;&quot;&quot;;WEEKDAY([.B2];1));&quot;DDD&quot;)">
            <text:p/>
          </table:table-cell>
          <table:table-cell table:number-columns-repeated="3"/>
          <table:table-cell table:style-name="ce6" table:formula="of:=([.D2]&lt;[.C2])+[.D2]-[.C2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3]=&quot;&quot;;&quot;&quot;;WEEKDAY([.B3];1));&quot;DDD&quot;)">
            <text:p/>
          </table:table-cell>
          <table:table-cell table:number-columns-repeated="3"/>
          <table:table-cell table:style-name="ce6" table:formula="of:=([.D3]&lt;[.C3])+[.D3]-[.C3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4]=&quot;&quot;;&quot;&quot;;WEEKDAY([.B4];1));&quot;DDD&quot;)">
            <text:p/>
          </table:table-cell>
          <table:table-cell table:number-columns-repeated="3"/>
          <table:table-cell table:style-name="ce6" table:formula="of:=([.D4]&lt;[.C4])+[.D4]-[.C4]" office:value-type="time" office:time-value="PT00H00M00S" calcext:value-type="time">
            <text:p>00.00</text:p>
          </table:table-cell>
          <table:table-cell office:value-type="string" calcext:value-type="string">
            <text:p>Styremøte</text:p>
          </table:table-cell>
        </table:table-row>
        <table:table-row table:style-name="ro1">
          <table:table-cell table:formula="of:=TEXT(IF([.B5]=&quot;&quot;;&quot;&quot;;WEEKDAY([.B5];1));&quot;DDD&quot;)">
            <text:p/>
          </table:table-cell>
          <table:table-cell table:number-columns-repeated="3"/>
          <table:table-cell table:style-name="ce6" table:formula="of:=([.D5]&lt;[.C5])+[.D5]-[.C5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6]=&quot;&quot;;&quot;&quot;;WEEKDAY([.B6];1));&quot;DDD&quot;)">
            <text:p/>
          </table:table-cell>
          <table:table-cell table:number-columns-repeated="3"/>
          <table:table-cell table:style-name="ce6" table:formula="of:=([.D6]&lt;[.C6])+[.D6]-[.C6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7]=&quot;&quot;;&quot;&quot;;WEEKDAY([.B7];1));&quot;DDD&quot;)">
            <text:p/>
          </table:table-cell>
          <table:table-cell table:number-columns-repeated="3"/>
          <table:table-cell table:style-name="ce6" table:formula="of:=([.D7]&lt;[.C7])+[.D7]-[.C7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8]=&quot;&quot;;&quot;&quot;;WEEKDAY([.B8];1));&quot;DDD&quot;)">
            <text:p/>
          </table:table-cell>
          <table:table-cell table:number-columns-repeated="3"/>
          <table:table-cell table:style-name="ce6" table:formula="of:=([.D8]&lt;[.C8])+[.D8]-[.C8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9]=&quot;&quot;;&quot;&quot;;WEEKDAY([.B9];1));&quot;DDD&quot;)">
            <text:p/>
          </table:table-cell>
          <table:table-cell table:number-columns-repeated="3"/>
          <table:table-cell table:style-name="ce6" table:formula="of:=([.D9]&lt;[.C9])+[.D9]-[.C9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0]=&quot;&quot;;&quot;&quot;;WEEKDAY([.B10];1));&quot;DDD&quot;)">
            <text:p/>
          </table:table-cell>
          <table:table-cell table:number-columns-repeated="3"/>
          <table:table-cell table:style-name="ce6" table:formula="of:=([.D10]&lt;[.C10])+[.D10]-[.C10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1]=&quot;&quot;;&quot;&quot;;WEEKDAY([.B11];1));&quot;DDD&quot;)">
            <text:p/>
          </table:table-cell>
          <table:table-cell table:number-columns-repeated="3"/>
          <table:table-cell table:style-name="ce6" table:formula="of:=([.D11]&lt;[.C11])+[.D11]-[.C11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2]=&quot;&quot;;&quot;&quot;;WEEKDAY([.B12];1));&quot;DDD&quot;)">
            <text:p/>
          </table:table-cell>
          <table:table-cell table:number-columns-repeated="3"/>
          <table:table-cell table:style-name="ce6" table:formula="of:=([.D12]&lt;[.C12])+[.D12]-[.C12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3]=&quot;&quot;;&quot;&quot;;WEEKDAY([.B13];1));&quot;DDD&quot;)">
            <text:p/>
          </table:table-cell>
          <table:table-cell table:number-columns-repeated="3"/>
          <table:table-cell table:style-name="ce6" table:formula="of:=([.D13]&lt;[.C13])+[.D13]-[.C13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4]=&quot;&quot;;&quot;&quot;;WEEKDAY([.B14];1));&quot;DDD&quot;)">
            <text:p/>
          </table:table-cell>
          <table:table-cell table:number-columns-repeated="3"/>
          <table:table-cell table:style-name="ce6" table:formula="of:=([.D14]&lt;[.C14])+[.D14]-[.C14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5]=&quot;&quot;;&quot;&quot;;WEEKDAY([.B15];1));&quot;DDD&quot;)">
            <text:p/>
          </table:table-cell>
          <table:table-cell table:number-columns-repeated="3"/>
          <table:table-cell table:style-name="ce6" table:formula="of:=([.D15]&lt;[.C15])+[.D15]-[.C15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6]=&quot;&quot;;&quot;&quot;;WEEKDAY([.B16];1));&quot;DDD&quot;)">
            <text:p/>
          </table:table-cell>
          <table:table-cell table:number-columns-repeated="3"/>
          <table:table-cell table:style-name="ce6" table:formula="of:=([.D16]&lt;[.C16])+[.D16]-[.C16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7]=&quot;&quot;;&quot;&quot;;WEEKDAY([.B17];1));&quot;DDD&quot;)">
            <text:p/>
          </table:table-cell>
          <table:table-cell table:number-columns-repeated="3"/>
          <table:table-cell table:style-name="ce6" table:formula="of:=([.D17]&lt;[.C17])+[.D17]-[.C17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8]=&quot;&quot;;&quot;&quot;;WEEKDAY([.B18];1));&quot;DDD&quot;)">
            <text:p/>
          </table:table-cell>
          <table:table-cell table:number-columns-repeated="3"/>
          <table:table-cell table:style-name="ce6" table:formula="of:=([.D18]&lt;[.C18])+[.D18]-[.C18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9]=&quot;&quot;;&quot;&quot;;WEEKDAY([.B19];1));&quot;DDD&quot;)">
            <text:p/>
          </table:table-cell>
          <table:table-cell table:number-columns-repeated="3"/>
          <table:table-cell table:style-name="ce6" table:formula="of:=([.D19]&lt;[.C19])+[.D19]-[.C19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0]=&quot;&quot;;&quot;&quot;;WEEKDAY([.B20];1));&quot;DDD&quot;)">
            <text:p/>
          </table:table-cell>
          <table:table-cell table:number-columns-repeated="3"/>
          <table:table-cell table:style-name="ce6" table:formula="of:=([.D20]&lt;[.C20])+[.D20]-[.C20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1]=&quot;&quot;;&quot;&quot;;WEEKDAY([.B21];1));&quot;DDD&quot;)">
            <text:p/>
          </table:table-cell>
          <table:table-cell table:number-columns-repeated="3"/>
          <table:table-cell table:style-name="ce6" table:formula="of:=([.D21]&lt;[.C21])+[.D21]-[.C21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2]=&quot;&quot;;&quot;&quot;;WEEKDAY([.B22];1));&quot;DDD&quot;)">
            <text:p/>
          </table:table-cell>
          <table:table-cell table:number-columns-repeated="3"/>
          <table:table-cell table:style-name="ce6" table:formula="of:=([.D22]&lt;[.C22])+[.D22]-[.C22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3]=&quot;&quot;;&quot;&quot;;WEEKDAY([.B23];1));&quot;DDD&quot;)">
            <text:p/>
          </table:table-cell>
          <table:table-cell table:number-columns-repeated="3"/>
          <table:table-cell table:style-name="ce6" table:formula="of:=([.D23]&lt;[.C23])+[.D23]-[.C23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4]=&quot;&quot;;&quot;&quot;;WEEKDAY([.B24];1));&quot;DDD&quot;)">
            <text:p/>
          </table:table-cell>
          <table:table-cell table:number-columns-repeated="3"/>
          <table:table-cell table:style-name="ce6" table:formula="of:=([.D24]&lt;[.C24])+[.D24]-[.C24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5]=&quot;&quot;;&quot;&quot;;WEEKDAY([.B25];1));&quot;DDD&quot;)">
            <text:p/>
          </table:table-cell>
          <table:table-cell table:number-columns-repeated="3"/>
          <table:table-cell table:style-name="ce6" table:formula="of:=([.D25]&lt;[.C25])+[.D25]-[.C25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6]=&quot;&quot;;&quot;&quot;;WEEKDAY([.B26];1));&quot;DDD&quot;)">
            <text:p/>
          </table:table-cell>
          <table:table-cell table:number-columns-repeated="3"/>
          <table:table-cell table:style-name="ce6" table:formula="of:=([.D26]&lt;[.C26])+[.D26]-[.C26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7]=&quot;&quot;;&quot;&quot;;WEEKDAY([.B27];1));&quot;DDD&quot;)">
            <text:p/>
          </table:table-cell>
          <table:table-cell table:number-columns-repeated="3"/>
          <table:table-cell table:style-name="ce6" table:formula="of:=([.D27]&lt;[.C27])+[.D27]-[.C27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8]=&quot;&quot;;&quot;&quot;;WEEKDAY([.B28];1));&quot;DDD&quot;)">
            <text:p/>
          </table:table-cell>
          <table:table-cell table:number-columns-repeated="3"/>
          <table:table-cell table:style-name="ce6" table:formula="of:=([.D28]&lt;[.C28])+[.D28]-[.C28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9]=&quot;&quot;;&quot;&quot;;WEEKDAY([.B29];1));&quot;DDD&quot;)">
            <text:p/>
          </table:table-cell>
          <table:table-cell table:number-columns-repeated="3"/>
          <table:table-cell table:style-name="ce6" table:formula="of:=([.D29]&lt;[.C29])+[.D29]-[.C29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30]=&quot;&quot;;&quot;&quot;;WEEKDAY([.B30];1));&quot;DDD&quot;)">
            <text:p/>
          </table:table-cell>
          <table:table-cell table:number-columns-repeated="3"/>
          <table:table-cell table:style-name="ce6" table:formula="of:=([.D30]&lt;[.C30])+[.D30]-[.C30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31]=&quot;&quot;;&quot;&quot;;WEEKDAY([.B31];1));&quot;DDD&quot;)">
            <text:p/>
          </table:table-cell>
          <table:table-cell table:number-columns-repeated="3"/>
          <table:table-cell table:style-name="ce6" table:formula="of:=([.D31]&lt;[.C31])+[.D31]-[.C31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32]=&quot;&quot;;&quot;&quot;;WEEKDAY([.B32];1));&quot;DDD&quot;)">
            <text:p/>
          </table:table-cell>
          <table:table-cell table:number-columns-repeated="3"/>
          <table:table-cell table:style-name="ce6" table:formula="of:=([.D32]&lt;[.C32])+[.D32]-[.C32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33]=&quot;&quot;;&quot;&quot;;WEEKDAY([.B33];1));&quot;DDD&quot;)">
            <text:p/>
          </table:table-cell>
          <table:table-cell table:number-columns-repeated="3"/>
          <table:table-cell table:style-name="ce6" table:formula="of:=([.D33]&lt;[.C33])+[.D33]-[.C33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style-name="ce1"/>
          <table:table-cell table:style-name="ce2"/>
          <table:table-cell table:style-name="ce4" table:number-columns-repeated="2"/>
          <table:table-cell table:style-name="ce4" table:formula="of:=SUM([.E2:.E33])" office:value-type="time" office:time-value="PT00H00M00S" calcext:value-type="time">
            <text:p>00.00</text:p>
          </table:table-cell>
          <table:table-cell table:style-name="ce1" office:value-type="string" calcext:value-type="string">
            <text:p>Sum for måneden</text:p>
          </table:table-cell>
        </table:table-row>
        <table:table-row table:style-name="ro1" table:number-rows-repeated="104854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05.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Default"/>
        <table:table-row table:style-name="ro1">
          <table:table-cell table:style-name="ce1"/>
          <table:table-cell table:style-name="ce2" office:value-type="string" calcext:value-type="string">
            <text:p>Dato</text:p>
          </table:table-cell>
          <table:table-cell table:style-name="ce4" office:value-type="string" calcext:value-type="string">
            <text:p>Fra kl</text:p>
          </table:table-cell>
          <table:table-cell table:style-name="ce4" office:value-type="string" calcext:value-type="string">
            <text:p>Til kl</text:p>
          </table:table-cell>
          <table:table-cell table:style-name="ce4" office:value-type="string" calcext:value-type="string">
            <text:p>Tid</text:p>
          </table:table-cell>
          <table:table-cell table:style-name="ce1" office:value-type="string" calcext:value-type="string">
            <text:p>Beskrivelse</text:p>
          </table:table-cell>
        </table:table-row>
        <table:table-row table:style-name="ro1">
          <table:table-cell table:formula="of:=TEXT(IF([.B2]=&quot;&quot;;&quot;&quot;;WEEKDAY([.B2];1));&quot;DDD&quot;)">
            <text:p/>
          </table:table-cell>
          <table:table-cell table:number-columns-repeated="3"/>
          <table:table-cell table:style-name="ce6" table:formula="of:=([.D2]&lt;[.C2])+[.D2]-[.C2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3]=&quot;&quot;;&quot;&quot;;WEEKDAY([.B3];1));&quot;DDD&quot;)">
            <text:p/>
          </table:table-cell>
          <table:table-cell table:number-columns-repeated="3"/>
          <table:table-cell table:style-name="ce6" table:formula="of:=([.D3]&lt;[.C3])+[.D3]-[.C3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4]=&quot;&quot;;&quot;&quot;;WEEKDAY([.B4];1));&quot;DDD&quot;)">
            <text:p/>
          </table:table-cell>
          <table:table-cell table:number-columns-repeated="3"/>
          <table:table-cell table:style-name="ce6" table:formula="of:=([.D4]&lt;[.C4])+[.D4]-[.C4]" office:value-type="time" office:time-value="PT00H00M00S" calcext:value-type="time">
            <text:p>00.00</text:p>
          </table:table-cell>
          <table:table-cell office:value-type="string" calcext:value-type="string">
            <text:p>Styremøte</text:p>
          </table:table-cell>
        </table:table-row>
        <table:table-row table:style-name="ro1">
          <table:table-cell table:formula="of:=TEXT(IF([.B5]=&quot;&quot;;&quot;&quot;;WEEKDAY([.B5];1));&quot;DDD&quot;)">
            <text:p/>
          </table:table-cell>
          <table:table-cell table:number-columns-repeated="3"/>
          <table:table-cell table:style-name="ce6" table:formula="of:=([.D5]&lt;[.C5])+[.D5]-[.C5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6]=&quot;&quot;;&quot;&quot;;WEEKDAY([.B6];1));&quot;DDD&quot;)">
            <text:p/>
          </table:table-cell>
          <table:table-cell table:number-columns-repeated="3"/>
          <table:table-cell table:style-name="ce6" table:formula="of:=([.D6]&lt;[.C6])+[.D6]-[.C6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7]=&quot;&quot;;&quot;&quot;;WEEKDAY([.B7];1));&quot;DDD&quot;)">
            <text:p/>
          </table:table-cell>
          <table:table-cell table:number-columns-repeated="3"/>
          <table:table-cell table:style-name="ce6" table:formula="of:=([.D7]&lt;[.C7])+[.D7]-[.C7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8]=&quot;&quot;;&quot;&quot;;WEEKDAY([.B8];1));&quot;DDD&quot;)">
            <text:p/>
          </table:table-cell>
          <table:table-cell table:number-columns-repeated="3"/>
          <table:table-cell table:style-name="ce6" table:formula="of:=([.D8]&lt;[.C8])+[.D8]-[.C8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9]=&quot;&quot;;&quot;&quot;;WEEKDAY([.B9];1));&quot;DDD&quot;)">
            <text:p/>
          </table:table-cell>
          <table:table-cell table:number-columns-repeated="3"/>
          <table:table-cell table:style-name="ce6" table:formula="of:=([.D9]&lt;[.C9])+[.D9]-[.C9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0]=&quot;&quot;;&quot;&quot;;WEEKDAY([.B10];1));&quot;DDD&quot;)">
            <text:p/>
          </table:table-cell>
          <table:table-cell table:number-columns-repeated="3"/>
          <table:table-cell table:style-name="ce6" table:formula="of:=([.D10]&lt;[.C10])+[.D10]-[.C10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1]=&quot;&quot;;&quot;&quot;;WEEKDAY([.B11];1));&quot;DDD&quot;)">
            <text:p/>
          </table:table-cell>
          <table:table-cell table:number-columns-repeated="3"/>
          <table:table-cell table:style-name="ce6" table:formula="of:=([.D11]&lt;[.C11])+[.D11]-[.C11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2]=&quot;&quot;;&quot;&quot;;WEEKDAY([.B12];1));&quot;DDD&quot;)">
            <text:p/>
          </table:table-cell>
          <table:table-cell table:number-columns-repeated="3"/>
          <table:table-cell table:style-name="ce6" table:formula="of:=([.D12]&lt;[.C12])+[.D12]-[.C12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3]=&quot;&quot;;&quot;&quot;;WEEKDAY([.B13];1));&quot;DDD&quot;)">
            <text:p/>
          </table:table-cell>
          <table:table-cell table:number-columns-repeated="3"/>
          <table:table-cell table:style-name="ce6" table:formula="of:=([.D13]&lt;[.C13])+[.D13]-[.C13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4]=&quot;&quot;;&quot;&quot;;WEEKDAY([.B14];1));&quot;DDD&quot;)">
            <text:p/>
          </table:table-cell>
          <table:table-cell table:number-columns-repeated="3"/>
          <table:table-cell table:style-name="ce6" table:formula="of:=([.D14]&lt;[.C14])+[.D14]-[.C14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5]=&quot;&quot;;&quot;&quot;;WEEKDAY([.B15];1));&quot;DDD&quot;)">
            <text:p/>
          </table:table-cell>
          <table:table-cell table:number-columns-repeated="3"/>
          <table:table-cell table:style-name="ce6" table:formula="of:=([.D15]&lt;[.C15])+[.D15]-[.C15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6]=&quot;&quot;;&quot;&quot;;WEEKDAY([.B16];1));&quot;DDD&quot;)">
            <text:p/>
          </table:table-cell>
          <table:table-cell table:number-columns-repeated="3"/>
          <table:table-cell table:style-name="ce6" table:formula="of:=([.D16]&lt;[.C16])+[.D16]-[.C16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7]=&quot;&quot;;&quot;&quot;;WEEKDAY([.B17];1));&quot;DDD&quot;)">
            <text:p/>
          </table:table-cell>
          <table:table-cell table:number-columns-repeated="3"/>
          <table:table-cell table:style-name="ce6" table:formula="of:=([.D17]&lt;[.C17])+[.D17]-[.C17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8]=&quot;&quot;;&quot;&quot;;WEEKDAY([.B18];1));&quot;DDD&quot;)">
            <text:p/>
          </table:table-cell>
          <table:table-cell table:number-columns-repeated="3"/>
          <table:table-cell table:style-name="ce6" table:formula="of:=([.D18]&lt;[.C18])+[.D18]-[.C18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9]=&quot;&quot;;&quot;&quot;;WEEKDAY([.B19];1));&quot;DDD&quot;)">
            <text:p/>
          </table:table-cell>
          <table:table-cell table:number-columns-repeated="3"/>
          <table:table-cell table:style-name="ce6" table:formula="of:=([.D19]&lt;[.C19])+[.D19]-[.C19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0]=&quot;&quot;;&quot;&quot;;WEEKDAY([.B20];1));&quot;DDD&quot;)">
            <text:p/>
          </table:table-cell>
          <table:table-cell table:number-columns-repeated="3"/>
          <table:table-cell table:style-name="ce6" table:formula="of:=([.D20]&lt;[.C20])+[.D20]-[.C20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1]=&quot;&quot;;&quot;&quot;;WEEKDAY([.B21];1));&quot;DDD&quot;)">
            <text:p/>
          </table:table-cell>
          <table:table-cell table:number-columns-repeated="3"/>
          <table:table-cell table:style-name="ce6" table:formula="of:=([.D21]&lt;[.C21])+[.D21]-[.C21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2]=&quot;&quot;;&quot;&quot;;WEEKDAY([.B22];1));&quot;DDD&quot;)">
            <text:p/>
          </table:table-cell>
          <table:table-cell table:number-columns-repeated="3"/>
          <table:table-cell table:style-name="ce6" table:formula="of:=([.D22]&lt;[.C22])+[.D22]-[.C22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3]=&quot;&quot;;&quot;&quot;;WEEKDAY([.B23];1));&quot;DDD&quot;)">
            <text:p/>
          </table:table-cell>
          <table:table-cell table:number-columns-repeated="3"/>
          <table:table-cell table:style-name="ce6" table:formula="of:=([.D23]&lt;[.C23])+[.D23]-[.C23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4]=&quot;&quot;;&quot;&quot;;WEEKDAY([.B24];1));&quot;DDD&quot;)">
            <text:p/>
          </table:table-cell>
          <table:table-cell table:number-columns-repeated="3"/>
          <table:table-cell table:style-name="ce6" table:formula="of:=([.D24]&lt;[.C24])+[.D24]-[.C24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5]=&quot;&quot;;&quot;&quot;;WEEKDAY([.B25];1));&quot;DDD&quot;)">
            <text:p/>
          </table:table-cell>
          <table:table-cell table:number-columns-repeated="3"/>
          <table:table-cell table:style-name="ce6" table:formula="of:=([.D25]&lt;[.C25])+[.D25]-[.C25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6]=&quot;&quot;;&quot;&quot;;WEEKDAY([.B26];1));&quot;DDD&quot;)">
            <text:p/>
          </table:table-cell>
          <table:table-cell table:number-columns-repeated="3"/>
          <table:table-cell table:style-name="ce6" table:formula="of:=([.D26]&lt;[.C26])+[.D26]-[.C26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7]=&quot;&quot;;&quot;&quot;;WEEKDAY([.B27];1));&quot;DDD&quot;)">
            <text:p/>
          </table:table-cell>
          <table:table-cell table:number-columns-repeated="3"/>
          <table:table-cell table:style-name="ce6" table:formula="of:=([.D27]&lt;[.C27])+[.D27]-[.C27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8]=&quot;&quot;;&quot;&quot;;WEEKDAY([.B28];1));&quot;DDD&quot;)">
            <text:p/>
          </table:table-cell>
          <table:table-cell table:number-columns-repeated="3"/>
          <table:table-cell table:style-name="ce6" table:formula="of:=([.D28]&lt;[.C28])+[.D28]-[.C28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9]=&quot;&quot;;&quot;&quot;;WEEKDAY([.B29];1));&quot;DDD&quot;)">
            <text:p/>
          </table:table-cell>
          <table:table-cell table:number-columns-repeated="3"/>
          <table:table-cell table:style-name="ce6" table:formula="of:=([.D29]&lt;[.C29])+[.D29]-[.C29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30]=&quot;&quot;;&quot;&quot;;WEEKDAY([.B30];1));&quot;DDD&quot;)">
            <text:p/>
          </table:table-cell>
          <table:table-cell table:number-columns-repeated="3"/>
          <table:table-cell table:style-name="ce6" table:formula="of:=([.D30]&lt;[.C30])+[.D30]-[.C30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31]=&quot;&quot;;&quot;&quot;;WEEKDAY([.B31];1));&quot;DDD&quot;)">
            <text:p/>
          </table:table-cell>
          <table:table-cell table:number-columns-repeated="3"/>
          <table:table-cell table:style-name="ce6" table:formula="of:=([.D31]&lt;[.C31])+[.D31]-[.C31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32]=&quot;&quot;;&quot;&quot;;WEEKDAY([.B32];1));&quot;DDD&quot;)">
            <text:p/>
          </table:table-cell>
          <table:table-cell table:number-columns-repeated="3"/>
          <table:table-cell table:style-name="ce6" table:formula="of:=([.D32]&lt;[.C32])+[.D32]-[.C32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33]=&quot;&quot;;&quot;&quot;;WEEKDAY([.B33];1));&quot;DDD&quot;)">
            <text:p/>
          </table:table-cell>
          <table:table-cell table:number-columns-repeated="3"/>
          <table:table-cell table:style-name="ce6" table:formula="of:=([.D33]&lt;[.C33])+[.D33]-[.C33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style-name="ce1"/>
          <table:table-cell table:style-name="ce2"/>
          <table:table-cell table:style-name="ce4" table:number-columns-repeated="2"/>
          <table:table-cell table:style-name="ce4" table:formula="of:=SUM([.E2:.E33])" office:value-type="time" office:time-value="PT00H00M00S" calcext:value-type="time">
            <text:p>00.00</text:p>
          </table:table-cell>
          <table:table-cell table:style-name="ce1" office:value-type="string" calcext:value-type="string">
            <text:p>Sum for måneden</text:p>
          </table:table-cell>
        </table:table-row>
        <table:table-row table:style-name="ro1" table:number-rows-repeated="104854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06.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Default"/>
        <table:table-row table:style-name="ro1">
          <table:table-cell table:style-name="ce1"/>
          <table:table-cell table:style-name="ce2" office:value-type="string" calcext:value-type="string">
            <text:p>Dato</text:p>
          </table:table-cell>
          <table:table-cell table:style-name="ce4" office:value-type="string" calcext:value-type="string">
            <text:p>Fra kl</text:p>
          </table:table-cell>
          <table:table-cell table:style-name="ce4" office:value-type="string" calcext:value-type="string">
            <text:p>Til kl</text:p>
          </table:table-cell>
          <table:table-cell table:style-name="ce4" office:value-type="string" calcext:value-type="string">
            <text:p>Tid</text:p>
          </table:table-cell>
          <table:table-cell table:style-name="ce1" office:value-type="string" calcext:value-type="string">
            <text:p>Beskrivelse</text:p>
          </table:table-cell>
        </table:table-row>
        <table:table-row table:style-name="ro1">
          <table:table-cell table:formula="of:=TEXT(IF([.B2]=&quot;&quot;;&quot;&quot;;WEEKDAY([.B2];1));&quot;DDD&quot;)">
            <text:p/>
          </table:table-cell>
          <table:table-cell table:number-columns-repeated="3"/>
          <table:table-cell table:style-name="ce6" table:formula="of:=([.D2]&lt;[.C2])+[.D2]-[.C2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3]=&quot;&quot;;&quot;&quot;;WEEKDAY([.B3];1));&quot;DDD&quot;)">
            <text:p/>
          </table:table-cell>
          <table:table-cell table:number-columns-repeated="3"/>
          <table:table-cell table:style-name="ce6" table:formula="of:=([.D3]&lt;[.C3])+[.D3]-[.C3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4]=&quot;&quot;;&quot;&quot;;WEEKDAY([.B4];1));&quot;DDD&quot;)">
            <text:p/>
          </table:table-cell>
          <table:table-cell table:number-columns-repeated="3"/>
          <table:table-cell table:style-name="ce6" table:formula="of:=([.D4]&lt;[.C4])+[.D4]-[.C4]" office:value-type="time" office:time-value="PT00H00M00S" calcext:value-type="time">
            <text:p>00.00</text:p>
          </table:table-cell>
          <table:table-cell office:value-type="string" calcext:value-type="string">
            <text:p>Styremøte</text:p>
          </table:table-cell>
        </table:table-row>
        <table:table-row table:style-name="ro1">
          <table:table-cell table:formula="of:=TEXT(IF([.B5]=&quot;&quot;;&quot;&quot;;WEEKDAY([.B5];1));&quot;DDD&quot;)">
            <text:p/>
          </table:table-cell>
          <table:table-cell table:number-columns-repeated="3"/>
          <table:table-cell table:style-name="ce6" table:formula="of:=([.D5]&lt;[.C5])+[.D5]-[.C5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6]=&quot;&quot;;&quot;&quot;;WEEKDAY([.B6];1));&quot;DDD&quot;)">
            <text:p/>
          </table:table-cell>
          <table:table-cell table:number-columns-repeated="3"/>
          <table:table-cell table:style-name="ce6" table:formula="of:=([.D6]&lt;[.C6])+[.D6]-[.C6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7]=&quot;&quot;;&quot;&quot;;WEEKDAY([.B7];1));&quot;DDD&quot;)">
            <text:p/>
          </table:table-cell>
          <table:table-cell table:number-columns-repeated="3"/>
          <table:table-cell table:style-name="ce6" table:formula="of:=([.D7]&lt;[.C7])+[.D7]-[.C7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8]=&quot;&quot;;&quot;&quot;;WEEKDAY([.B8];1));&quot;DDD&quot;)">
            <text:p/>
          </table:table-cell>
          <table:table-cell table:number-columns-repeated="3"/>
          <table:table-cell table:style-name="ce6" table:formula="of:=([.D8]&lt;[.C8])+[.D8]-[.C8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9]=&quot;&quot;;&quot;&quot;;WEEKDAY([.B9];1));&quot;DDD&quot;)">
            <text:p/>
          </table:table-cell>
          <table:table-cell table:number-columns-repeated="3"/>
          <table:table-cell table:style-name="ce6" table:formula="of:=([.D9]&lt;[.C9])+[.D9]-[.C9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0]=&quot;&quot;;&quot;&quot;;WEEKDAY([.B10];1));&quot;DDD&quot;)">
            <text:p/>
          </table:table-cell>
          <table:table-cell table:number-columns-repeated="3"/>
          <table:table-cell table:style-name="ce6" table:formula="of:=([.D10]&lt;[.C10])+[.D10]-[.C10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1]=&quot;&quot;;&quot;&quot;;WEEKDAY([.B11];1));&quot;DDD&quot;)">
            <text:p/>
          </table:table-cell>
          <table:table-cell table:number-columns-repeated="3"/>
          <table:table-cell table:style-name="ce6" table:formula="of:=([.D11]&lt;[.C11])+[.D11]-[.C11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2]=&quot;&quot;;&quot;&quot;;WEEKDAY([.B12];1));&quot;DDD&quot;)">
            <text:p/>
          </table:table-cell>
          <table:table-cell table:number-columns-repeated="3"/>
          <table:table-cell table:style-name="ce6" table:formula="of:=([.D12]&lt;[.C12])+[.D12]-[.C12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3]=&quot;&quot;;&quot;&quot;;WEEKDAY([.B13];1));&quot;DDD&quot;)">
            <text:p/>
          </table:table-cell>
          <table:table-cell table:number-columns-repeated="3"/>
          <table:table-cell table:style-name="ce6" table:formula="of:=([.D13]&lt;[.C13])+[.D13]-[.C13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4]=&quot;&quot;;&quot;&quot;;WEEKDAY([.B14];1));&quot;DDD&quot;)">
            <text:p/>
          </table:table-cell>
          <table:table-cell table:number-columns-repeated="3"/>
          <table:table-cell table:style-name="ce6" table:formula="of:=([.D14]&lt;[.C14])+[.D14]-[.C14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5]=&quot;&quot;;&quot;&quot;;WEEKDAY([.B15];1));&quot;DDD&quot;)">
            <text:p/>
          </table:table-cell>
          <table:table-cell table:number-columns-repeated="3"/>
          <table:table-cell table:style-name="ce6" table:formula="of:=([.D15]&lt;[.C15])+[.D15]-[.C15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6]=&quot;&quot;;&quot;&quot;;WEEKDAY([.B16];1));&quot;DDD&quot;)">
            <text:p/>
          </table:table-cell>
          <table:table-cell table:number-columns-repeated="3"/>
          <table:table-cell table:style-name="ce6" table:formula="of:=([.D16]&lt;[.C16])+[.D16]-[.C16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7]=&quot;&quot;;&quot;&quot;;WEEKDAY([.B17];1));&quot;DDD&quot;)">
            <text:p/>
          </table:table-cell>
          <table:table-cell table:number-columns-repeated="3"/>
          <table:table-cell table:style-name="ce6" table:formula="of:=([.D17]&lt;[.C17])+[.D17]-[.C17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8]=&quot;&quot;;&quot;&quot;;WEEKDAY([.B18];1));&quot;DDD&quot;)">
            <text:p/>
          </table:table-cell>
          <table:table-cell table:number-columns-repeated="3"/>
          <table:table-cell table:style-name="ce6" table:formula="of:=([.D18]&lt;[.C18])+[.D18]-[.C18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19]=&quot;&quot;;&quot;&quot;;WEEKDAY([.B19];1));&quot;DDD&quot;)">
            <text:p/>
          </table:table-cell>
          <table:table-cell table:number-columns-repeated="3"/>
          <table:table-cell table:style-name="ce6" table:formula="of:=([.D19]&lt;[.C19])+[.D19]-[.C19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0]=&quot;&quot;;&quot;&quot;;WEEKDAY([.B20];1));&quot;DDD&quot;)">
            <text:p/>
          </table:table-cell>
          <table:table-cell table:number-columns-repeated="3"/>
          <table:table-cell table:style-name="ce6" table:formula="of:=([.D20]&lt;[.C20])+[.D20]-[.C20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1]=&quot;&quot;;&quot;&quot;;WEEKDAY([.B21];1));&quot;DDD&quot;)">
            <text:p/>
          </table:table-cell>
          <table:table-cell table:number-columns-repeated="3"/>
          <table:table-cell table:style-name="ce6" table:formula="of:=([.D21]&lt;[.C21])+[.D21]-[.C21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2]=&quot;&quot;;&quot;&quot;;WEEKDAY([.B22];1));&quot;DDD&quot;)">
            <text:p/>
          </table:table-cell>
          <table:table-cell table:number-columns-repeated="3"/>
          <table:table-cell table:style-name="ce6" table:formula="of:=([.D22]&lt;[.C22])+[.D22]-[.C22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3]=&quot;&quot;;&quot;&quot;;WEEKDAY([.B23];1));&quot;DDD&quot;)">
            <text:p/>
          </table:table-cell>
          <table:table-cell table:number-columns-repeated="3"/>
          <table:table-cell table:style-name="ce6" table:formula="of:=([.D23]&lt;[.C23])+[.D23]-[.C23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4]=&quot;&quot;;&quot;&quot;;WEEKDAY([.B24];1));&quot;DDD&quot;)">
            <text:p/>
          </table:table-cell>
          <table:table-cell table:number-columns-repeated="3"/>
          <table:table-cell table:style-name="ce6" table:formula="of:=([.D24]&lt;[.C24])+[.D24]-[.C24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5]=&quot;&quot;;&quot;&quot;;WEEKDAY([.B25];1));&quot;DDD&quot;)">
            <text:p/>
          </table:table-cell>
          <table:table-cell table:number-columns-repeated="3"/>
          <table:table-cell table:style-name="ce6" table:formula="of:=([.D25]&lt;[.C25])+[.D25]-[.C25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6]=&quot;&quot;;&quot;&quot;;WEEKDAY([.B26];1));&quot;DDD&quot;)">
            <text:p/>
          </table:table-cell>
          <table:table-cell table:number-columns-repeated="3"/>
          <table:table-cell table:style-name="ce6" table:formula="of:=([.D26]&lt;[.C26])+[.D26]-[.C26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7]=&quot;&quot;;&quot;&quot;;WEEKDAY([.B27];1));&quot;DDD&quot;)">
            <text:p/>
          </table:table-cell>
          <table:table-cell table:number-columns-repeated="3"/>
          <table:table-cell table:style-name="ce6" table:formula="of:=([.D27]&lt;[.C27])+[.D27]-[.C27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8]=&quot;&quot;;&quot;&quot;;WEEKDAY([.B28];1));&quot;DDD&quot;)">
            <text:p/>
          </table:table-cell>
          <table:table-cell table:number-columns-repeated="3"/>
          <table:table-cell table:style-name="ce6" table:formula="of:=([.D28]&lt;[.C28])+[.D28]-[.C28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29]=&quot;&quot;;&quot;&quot;;WEEKDAY([.B29];1));&quot;DDD&quot;)">
            <text:p/>
          </table:table-cell>
          <table:table-cell table:number-columns-repeated="3"/>
          <table:table-cell table:style-name="ce6" table:formula="of:=([.D29]&lt;[.C29])+[.D29]-[.C29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30]=&quot;&quot;;&quot;&quot;;WEEKDAY([.B30];1));&quot;DDD&quot;)">
            <text:p/>
          </table:table-cell>
          <table:table-cell table:number-columns-repeated="3"/>
          <table:table-cell table:style-name="ce6" table:formula="of:=([.D30]&lt;[.C30])+[.D30]-[.C30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31]=&quot;&quot;;&quot;&quot;;WEEKDAY([.B31];1));&quot;DDD&quot;)">
            <text:p/>
          </table:table-cell>
          <table:table-cell table:number-columns-repeated="3"/>
          <table:table-cell table:style-name="ce6" table:formula="of:=([.D31]&lt;[.C31])+[.D31]-[.C31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32]=&quot;&quot;;&quot;&quot;;WEEKDAY([.B32];1));&quot;DDD&quot;)">
            <text:p/>
          </table:table-cell>
          <table:table-cell table:number-columns-repeated="3"/>
          <table:table-cell table:style-name="ce6" table:formula="of:=([.D32]&lt;[.C32])+[.D32]-[.C32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formula="of:=TEXT(IF([.B33]=&quot;&quot;;&quot;&quot;;WEEKDAY([.B33];1));&quot;DDD&quot;)">
            <text:p/>
          </table:table-cell>
          <table:table-cell table:number-columns-repeated="3"/>
          <table:table-cell table:style-name="ce6" table:formula="of:=([.D33]&lt;[.C33])+[.D33]-[.C33]" office:value-type="time" office:time-value="PT00H00M00S" calcext:value-type="time">
            <text:p>00.00</text:p>
          </table:table-cell>
          <table:table-cell/>
        </table:table-row>
        <table:table-row table:style-name="ro1">
          <table:table-cell table:style-name="ce1"/>
          <table:table-cell table:style-name="ce2"/>
          <table:table-cell table:style-name="ce4" table:number-columns-repeated="2"/>
          <table:table-cell table:style-name="ce4" table:formula="of:=SUM([.E2:.E33])" office:value-type="time" office:time-value="PT00H00M00S" calcext:value-type="time">
            <text:p>00.00</text:p>
          </table:table-cell>
          <table:table-cell table:style-name="ce1" office:value-type="string" calcext:value-type="string">
            <text:p>Sum for måneden</text:p>
          </table:table-cell>
        </table:table-row>
        <table:table-row table:style-name="ro1" table:number-rows-repeated="104854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Total" table:style-name="ta1">
        <office:forms form:automatic-focus="false" form:apply-design-mode="false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ce5"/>
        <table:table-column table:style-name="co10" table:default-cell-style-name="ce19"/>
        <table:table-column table:style-name="co11" table:default-cell-style-name="ce23"/>
        <table:table-column table:style-name="co12" table:default-cell-style-name="ce19"/>
        <table:table-column table:style-name="co13" table:default-cell-style-name="ce19"/>
        <table:table-column table:style-name="co14" table:default-cell-style-name="ce24"/>
        <table:table-column table:style-name="co15" table:default-cell-style-name="Default"/>
        <table:table-column table:style-name="co2" table:default-cell-style-name="ce19"/>
        <table:table-column table:style-name="co2" table:number-columns-repeated="2" table:default-cell-style-name="Default"/>
        <table:table-column table:style-name="co6" table:number-columns-repeated="2" table:default-cell-style-name="Default"/>
        <table:table-row table:style-name="ro1">
          <table:table-cell table:style-name="ce9" office:value-type="string" calcext:value-type="string" table:number-columns-spanned="2" table:number-rows-spanned="1">
            <text:p>Dag</text:p>
          </table:table-cell>
          <table:covered-table-cell table:style-name="ce36"/>
          <table:table-cell table:style-name="ce12" office:value-type="string" calcext:value-type="string" table:number-columns-spanned="1" table:number-rows-spanned="2">
            <text:p>Måned</text:p>
          </table:table-cell>
          <table:table-cell table:style-name="ce14" office:value-type="string" calcext:value-type="string" table:number-columns-spanned="2" table:number-rows-spanned="1">
            <text:p>Timer</text:p>
          </table:table-cell>
          <table:covered-table-cell table:style-name="ce42"/>
          <table:table-cell table:style-name="ce20" office:value-type="string" calcext:value-type="string" table:number-columns-spanned="1" table:number-rows-spanned="2">
            <text:p>Andel</text:p>
            <text:p>av mnd</text:p>
          </table:table-cell>
          <table:table-cell table:style-name="ce42" office:value-type="string" calcext:value-type="string" table:number-columns-spanned="1" table:number-rows-spanned="2">
            <text:p>kr/t</text:p>
          </table:table-cell>
          <table:table-cell table:style-name="ce42" office:value-type="string" calcext:value-type="string" table:number-columns-spanned="1" table:number-rows-spanned="2">
            <text:p>Beregnet</text:p>
            <text:p>honorar</text:p>
          </table:table-cell>
          <table:table-cell/>
          <table:table-cell table:style-name="ce1" office:value-type="string" calcext:value-type="string">
            <text:p>Grunnbeløp pr 01.05.2019</text:p>
          </table:table-cell>
          <table:table-cell table:style-name="ce27" office:value-type="float" office:value="99858" calcext:value-type="float">
            <text:p>99 858,00</text:p>
          </table:table-cell>
          <table:table-cell office:value-type="string" calcext:value-type="string">
            <text:p>*1</text:p>
          </table:table-cell>
          <table:table-cell table:style-name="ce56" office:value-type="string" calcext:value-type="string" table:number-columns-spanned="3" table:number-rows-spanned="1">
            <text:p>Oppdateres når nytt grunnbeløp er satt</text:p>
          </table:table-cell>
          <table:covered-table-cell table:number-columns-repeated="2" table:style-name="ce7"/>
        </table:table-row>
        <table:table-row table:style-name="ro1">
          <table:table-cell table:style-name="ce36" office:value-type="string" calcext:value-type="string">
            <text:p>Fra</text:p>
          </table:table-cell>
          <table:table-cell table:style-name="ce36" office:value-type="string" calcext:value-type="string">
            <text:p>Til</text:p>
          </table:table-cell>
          <table:covered-table-cell table:style-name="ce1"/>
          <table:table-cell table:style-name="ce4" office:value-type="string" calcext:value-type="string">
            <text:p>tt:mm</text:p>
          </table:table-cell>
          <table:table-cell table:style-name="ce17" office:value-type="string" calcext:value-type="string">
            <text:p>desimal</text:p>
          </table:table-cell>
          <table:covered-table-cell table:style-name="ce47"/>
          <table:covered-table-cell table:number-columns-repeated="2" table:style-name="ce17"/>
          <table:table-cell/>
          <table:table-cell table:style-name="ce1" office:value-type="string" calcext:value-type="string">
            <text:p>Antall timer (helt årsverk)</text:p>
          </table:table-cell>
          <table:table-cell office:value-type="float" office:value="1750" calcext:value-type="float">
            <text:p>1 750,00</text:p>
          </table:table-cell>
          <table:table-cell office:value-type="string" calcext:value-type="string">
            <text:p>*2</text:p>
          </table:table-cell>
          <table:table-cell table:style-name="ce7" table:number-columns-repeated="3"/>
        </table:table-row>
        <table:table-row table:style-name="ro1">
          <table:table-cell table:style-name="ce11" office:value-type="float" office:value="26" calcext:value-type="float">
            <text:p>26</text:p>
          </table:table-cell>
          <table:table-cell table:style-name="ce11" table:formula="of:=ORG.OPENOFFICE.DAYSINMONTH(DATEVALUE(CONCATENATE(&quot;01.&quot;;[.C3])))" office:value-type="float" office:value="30" calcext:value-type="float">
            <text:p>30</text:p>
          </table:table-cell>
          <table:table-cell table:style-name="ce1" office:value-type="string" calcext:value-type="string">
            <text:p>06.2020</text:p>
          </table:table-cell>
          <table:table-cell table:style-name="ce4" table:formula="of:=INDIRECT(CONCATENATE(&quot;'&quot;;[.C3];&quot;'&quot;;&quot;.E34&quot;))" office:value-type="time" office:time-value="PT00H00M00S" calcext:value-type="time">
            <text:p>00.00</text:p>
          </table:table-cell>
          <table:table-cell table:style-name="ce17" table:formula="of:=[.D3]*24" office:value-type="float" office:value="0" calcext:value-type="float">
            <text:p>0,00</text:p>
          </table:table-cell>
          <table:table-cell table:style-name="ce47" table:formula="of:=CONCATENATE([.B3]-[.A3]+1;&quot;/&quot;;ORG.OPENOFFICE.DAYSINMONTH(DATEVALUE(CONCATENATE(&quot;01.&quot;;[.C3]))))" office:value-type="string" office:string-value="5/30" calcext:value-type="string">
            <text:p>5/30</text:p>
          </table:table-cell>
          <table:table-cell table:style-name="ce17" table:formula="of:=IF([.E3]/(([.B3]-[.A3]+1)/ORG.OPENOFFICE.DAYSINMONTH(DATEVALUE(CONCATENATE(&quot;01.&quot;;[.C3]))))&gt;=[.K$4];[.$M$7];[.$M$6])" office:value-type="float" office:value="199.716" calcext:value-type="float">
            <text:p>199,72</text:p>
          </table:table-cell>
          <table:table-cell table:style-name="ce17" table:formula="of:=[.E3]*[.G3]" office:value-type="float" office:value="0" calcext:value-type="float">
            <text:p>0,00</text:p>
          </table:table-cell>
          <table:table-cell table:style-name="ce25"/>
          <table:table-cell/>
          <table:table-cell table:style-name="Default"/>
          <table:table-cell/>
          <table:table-cell table:style-name="ce7" table:number-columns-repeated="3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1" table:formula="of:=ORG.OPENOFFICE.DAYSINMONTH(DATEVALUE(CONCATENATE(&quot;01.&quot;;[.C4])))" office:value-type="float" office:value="31" calcext:value-type="float">
            <text:p>31</text:p>
          </table:table-cell>
          <table:table-cell table:style-name="ce1" office:value-type="string" calcext:value-type="string">
            <text:p>07.2020</text:p>
          </table:table-cell>
          <table:table-cell table:style-name="ce4" table:formula="of:=INDIRECT(CONCATENATE(&quot;'&quot;;[.C4];&quot;'&quot;;&quot;.E34&quot;))" office:value-type="time" office:time-value="PT00H00M00S" calcext:value-type="time">
            <text:p>00.00</text:p>
          </table:table-cell>
          <table:table-cell table:style-name="ce17" table:formula="of:=[.D4]*24" office:value-type="float" office:value="0" calcext:value-type="float">
            <text:p>0,00</text:p>
          </table:table-cell>
          <table:table-cell table:style-name="ce47" table:formula="of:=CONCATENATE([.B4]-[.A4]+1;&quot;/&quot;;ORG.OPENOFFICE.DAYSINMONTH(DATEVALUE(CONCATENATE(&quot;01.&quot;;[.C4]))))" office:value-type="string" office:string-value="31/31" calcext:value-type="string">
            <text:p>31/31</text:p>
          </table:table-cell>
          <table:table-cell table:style-name="ce17" table:formula="of:=IF([.E4]/(([.B4]-[.A4]+1)/ORG.OPENOFFICE.DAYSINMONTH(DATEVALUE(CONCATENATE(&quot;01.&quot;;[.C4]))))&gt;=[.K$4];[.$M$7];[.$M$6])" office:value-type="float" office:value="199.716" calcext:value-type="float">
            <text:p>199,72</text:p>
          </table:table-cell>
          <table:table-cell table:style-name="ce17" table:formula="of:=[.E4]*[.G4]" office:value-type="float" office:value="0" calcext:value-type="float">
            <text:p>0,00</text:p>
          </table:table-cell>
          <table:table-cell table:style-name="ce25"/>
          <table:table-cell table:style-name="ce1" office:value-type="string" calcext:value-type="string">
            <text:p>Stor arbeidsmengde ved t/mnd &gt;</text:p>
          </table:table-cell>
          <table:table-cell table:style-name="ce11" office:value-type="float" office:value="0" calcext:value-type="float">
            <text:p>0</text:p>
          </table:table-cell>
          <table:table-cell/>
          <table:table-cell table:style-name="ce26" office:value-type="string" calcext:value-type="string" table:number-columns-spanned="3" table:number-rows-spanned="1">
            <text:p>0 = fast høy sats | 999 = fast lav sats</text:p>
          </table:table-cell>
          <table:covered-table-cell table:number-columns-repeated="2" table:style-name="ce7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1" table:formula="of:=ORG.OPENOFFICE.DAYSINMONTH(DATEVALUE(CONCATENATE(&quot;01.&quot;;[.C5])))" office:value-type="float" office:value="31" calcext:value-type="float">
            <text:p>31</text:p>
          </table:table-cell>
          <table:table-cell table:style-name="ce1" office:value-type="string" calcext:value-type="string">
            <text:p>08.2020</text:p>
          </table:table-cell>
          <table:table-cell table:style-name="ce4" table:formula="of:=INDIRECT(CONCATENATE(&quot;'&quot;;[.C5];&quot;'&quot;;&quot;.E34&quot;))" office:value-type="time" office:time-value="PT00H00M00S" calcext:value-type="time">
            <text:p>00.00</text:p>
          </table:table-cell>
          <table:table-cell table:style-name="ce17" table:formula="of:=[.D5]*24" office:value-type="float" office:value="0" calcext:value-type="float">
            <text:p>0,00</text:p>
          </table:table-cell>
          <table:table-cell table:style-name="ce47" table:formula="of:=CONCATENATE([.B5]-[.A5]+1;&quot;/&quot;;ORG.OPENOFFICE.DAYSINMONTH(DATEVALUE(CONCATENATE(&quot;01.&quot;;[.C5]))))" office:value-type="string" office:string-value="31/31" calcext:value-type="string">
            <text:p>31/31</text:p>
          </table:table-cell>
          <table:table-cell table:style-name="ce17" table:formula="of:=IF([.E5]/(([.B5]-[.A5]+1)/ORG.OPENOFFICE.DAYSINMONTH(DATEVALUE(CONCATENATE(&quot;01.&quot;;[.C5]))))&gt;=[.K$4];[.$M$7];[.$M$6])" office:value-type="float" office:value="199.716" calcext:value-type="float">
            <text:p>199,72</text:p>
          </table:table-cell>
          <table:table-cell table:style-name="ce17" table:formula="of:=[.E5]*[.G5]" office:value-type="float" office:value="0" calcext:value-type="float">
            <text:p>0,00</text:p>
          </table:table-cell>
          <table:table-cell table:style-name="ce25"/>
          <table:table-cell table:style-name="ce1"/>
          <table:table-cell table:style-name="ce1" office:value-type="string" calcext:value-type="string">
            <text:p>i G</text:p>
          </table:table-cell>
          <table:table-cell table:style-name="ce1" office:value-type="string" calcext:value-type="string">
            <text:p>i kr</text:p>
          </table:table-cell>
          <table:table-cell table:style-name="ce1" office:value-type="string" calcext:value-type="string">
            <text:p>i kr/t</text:p>
          </table:table-cell>
          <table:table-cell table:number-columns-repeated="2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1" table:formula="of:=ORG.OPENOFFICE.DAYSINMONTH(DATEVALUE(CONCATENATE(&quot;01.&quot;;[.C6])))" office:value-type="float" office:value="30" calcext:value-type="float">
            <text:p>30</text:p>
          </table:table-cell>
          <table:table-cell table:style-name="ce1" office:value-type="string" calcext:value-type="string">
            <text:p>09.2020</text:p>
          </table:table-cell>
          <table:table-cell table:style-name="ce4" table:formula="of:=INDIRECT(CONCATENATE(&quot;'&quot;;[.C6];&quot;'&quot;;&quot;.E34&quot;))" office:value-type="time" office:time-value="PT00H00M00S" calcext:value-type="time">
            <text:p>00.00</text:p>
          </table:table-cell>
          <table:table-cell table:style-name="ce17" table:formula="of:=[.D6]*24" office:value-type="float" office:value="0" calcext:value-type="float">
            <text:p>0,00</text:p>
          </table:table-cell>
          <table:table-cell table:style-name="ce47" table:formula="of:=CONCATENATE([.B6]-[.A6]+1;&quot;/&quot;;ORG.OPENOFFICE.DAYSINMONTH(DATEVALUE(CONCATENATE(&quot;01.&quot;;[.C6]))))" office:value-type="string" office:string-value="30/30" calcext:value-type="string">
            <text:p>30/30</text:p>
          </table:table-cell>
          <table:table-cell table:style-name="ce17" table:formula="of:=IF([.E6]/(([.B6]-[.A6]+1)/ORG.OPENOFFICE.DAYSINMONTH(DATEVALUE(CONCATENATE(&quot;01.&quot;;[.C6]))))&gt;=[.K$4];[.$M$7];[.$M$6])" office:value-type="float" office:value="199.716" calcext:value-type="float">
            <text:p>199,72</text:p>
          </table:table-cell>
          <table:table-cell table:style-name="ce17" table:formula="of:=[.E6]*[.G6]" office:value-type="float" office:value="0" calcext:value-type="float">
            <text:p>0,00</text:p>
          </table:table-cell>
          <table:table-cell table:style-name="ce25"/>
          <table:table-cell table:style-name="ce1" office:value-type="string" calcext:value-type="string">
            <text:p>Sats ved liten arbeidsmengde</text:p>
          </table:table-cell>
          <table:table-cell table:style-name="ce28" office:value-type="float" office:value="1.8" calcext:value-type="float">
            <text:p>1,8</text:p>
          </table:table-cell>
          <table:table-cell table:style-name="ce19" table:formula="of:=[.$K$1]*[.K6]" office:value-type="float" office:value="179744.4" calcext:value-type="float">
            <text:p>179 744,40</text:p>
          </table:table-cell>
          <table:table-cell table:style-name="ce19" table:formula="of:=[.L6]/[.$K$2]" office:value-type="float" office:value="102.711085714286" calcext:value-type="float">
            <text:p>102,71</text:p>
          </table:table-cell>
          <table:table-cell table:number-columns-repeated="2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1" table:formula="of:=ORG.OPENOFFICE.DAYSINMONTH(DATEVALUE(CONCATENATE(&quot;01.&quot;;[.C7])))" office:value-type="float" office:value="31" calcext:value-type="float">
            <text:p>31</text:p>
          </table:table-cell>
          <table:table-cell table:style-name="ce1" office:value-type="string" calcext:value-type="string">
            <text:p>10.2020</text:p>
          </table:table-cell>
          <table:table-cell table:style-name="ce4" table:formula="of:=INDIRECT(CONCATENATE(&quot;'&quot;;[.C7];&quot;'&quot;;&quot;.E34&quot;))" office:value-type="time" office:time-value="PT00H00M00S" calcext:value-type="time">
            <text:p>00.00</text:p>
          </table:table-cell>
          <table:table-cell table:style-name="ce17" table:formula="of:=[.D7]*24" office:value-type="float" office:value="0" calcext:value-type="float">
            <text:p>0,00</text:p>
          </table:table-cell>
          <table:table-cell table:style-name="ce47" table:formula="of:=CONCATENATE([.B7]-[.A7]+1;&quot;/&quot;;ORG.OPENOFFICE.DAYSINMONTH(DATEVALUE(CONCATENATE(&quot;01.&quot;;[.C7]))))" office:value-type="string" office:string-value="31/31" calcext:value-type="string">
            <text:p>31/31</text:p>
          </table:table-cell>
          <table:table-cell table:style-name="ce17" table:formula="of:=IF([.E7]/(([.B7]-[.A7]+1)/ORG.OPENOFFICE.DAYSINMONTH(DATEVALUE(CONCATENATE(&quot;01.&quot;;[.C7]))))&gt;=[.K$4];[.$M$7];[.$M$6])" office:value-type="float" office:value="199.716" calcext:value-type="float">
            <text:p>199,72</text:p>
          </table:table-cell>
          <table:table-cell table:style-name="ce17" table:formula="of:=[.E7]*[.G7]" office:value-type="float" office:value="0" calcext:value-type="float">
            <text:p>0,00</text:p>
          </table:table-cell>
          <table:table-cell table:style-name="ce25"/>
          <table:table-cell table:style-name="ce1" office:value-type="string" calcext:value-type="string">
            <text:p>Sats ved stor arbeidsmengde</text:p>
          </table:table-cell>
          <table:table-cell table:style-name="ce28" office:value-type="float" office:value="3.5" calcext:value-type="float">
            <text:p>3,5</text:p>
          </table:table-cell>
          <table:table-cell table:style-name="ce19" table:formula="of:=[.$K$1]*[.K7]" office:value-type="float" office:value="349503" calcext:value-type="float">
            <text:p>349 503,00</text:p>
          </table:table-cell>
          <table:table-cell table:style-name="ce19" table:formula="of:=[.L7]/[.$K$2]" office:value-type="float" office:value="199.716" calcext:value-type="float">
            <text:p>199,72</text:p>
          </table:table-cell>
          <table:table-cell table:number-columns-repeated="2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1" table:formula="of:=ORG.OPENOFFICE.DAYSINMONTH(DATEVALUE(CONCATENATE(&quot;01.&quot;;[.C8])))" office:value-type="float" office:value="30" calcext:value-type="float">
            <text:p>30</text:p>
          </table:table-cell>
          <table:table-cell table:style-name="ce1" office:value-type="string" calcext:value-type="string">
            <text:p>11.2020</text:p>
          </table:table-cell>
          <table:table-cell table:style-name="ce4" table:formula="of:=INDIRECT(CONCATENATE(&quot;'&quot;;[.C8];&quot;'&quot;;&quot;.E34&quot;))" office:value-type="time" office:time-value="PT00H00M00S" calcext:value-type="time">
            <text:p>00.00</text:p>
          </table:table-cell>
          <table:table-cell table:style-name="ce17" table:formula="of:=[.D8]*24" office:value-type="float" office:value="0" calcext:value-type="float">
            <text:p>0,00</text:p>
          </table:table-cell>
          <table:table-cell table:style-name="ce47" table:formula="of:=CONCATENATE([.B8]-[.A8]+1;&quot;/&quot;;ORG.OPENOFFICE.DAYSINMONTH(DATEVALUE(CONCATENATE(&quot;01.&quot;;[.C8]))))" office:value-type="string" office:string-value="30/30" calcext:value-type="string">
            <text:p>30/30</text:p>
          </table:table-cell>
          <table:table-cell table:style-name="ce17" table:formula="of:=IF([.E8]/(([.B8]-[.A8]+1)/ORG.OPENOFFICE.DAYSINMONTH(DATEVALUE(CONCATENATE(&quot;01.&quot;;[.C8]))))&gt;=[.K$4];[.$M$7];[.$M$6])" office:value-type="float" office:value="199.716" calcext:value-type="float">
            <text:p>199,72</text:p>
          </table:table-cell>
          <table:table-cell table:style-name="ce17" table:formula="of:=[.E8]*[.G8]" office:value-type="float" office:value="0" calcext:value-type="float">
            <text:p>0,00</text:p>
          </table:table-cell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1" table:formula="of:=ORG.OPENOFFICE.DAYSINMONTH(DATEVALUE(CONCATENATE(&quot;01.&quot;;[.C9])))" office:value-type="float" office:value="31" calcext:value-type="float">
            <text:p>31</text:p>
          </table:table-cell>
          <table:table-cell table:style-name="ce1" office:value-type="string" calcext:value-type="string">
            <text:p>12.2020</text:p>
          </table:table-cell>
          <table:table-cell table:style-name="ce4" table:formula="of:=INDIRECT(CONCATENATE(&quot;'&quot;;[.C9];&quot;'&quot;;&quot;.E34&quot;))" office:value-type="time" office:time-value="PT00H00M00S" calcext:value-type="time">
            <text:p>00.00</text:p>
          </table:table-cell>
          <table:table-cell table:style-name="ce17" table:formula="of:=[.D9]*24" office:value-type="float" office:value="0" calcext:value-type="float">
            <text:p>0,00</text:p>
          </table:table-cell>
          <table:table-cell table:style-name="ce47" table:formula="of:=CONCATENATE([.B9]-[.A9]+1;&quot;/&quot;;ORG.OPENOFFICE.DAYSINMONTH(DATEVALUE(CONCATENATE(&quot;01.&quot;;[.C9]))))" office:value-type="string" office:string-value="31/31" calcext:value-type="string">
            <text:p>31/31</text:p>
          </table:table-cell>
          <table:table-cell table:style-name="ce17" table:formula="of:=IF([.E9]/(([.B9]-[.A9]+1)/ORG.OPENOFFICE.DAYSINMONTH(DATEVALUE(CONCATENATE(&quot;01.&quot;;[.C9]))))&gt;=[.K$4];[.$M$7];[.$M$6])" office:value-type="float" office:value="199.716" calcext:value-type="float">
            <text:p>199,72</text:p>
          </table:table-cell>
          <table:table-cell table:style-name="ce17" table:formula="of:=[.E9]*[.G9]" office:value-type="float" office:value="0" calcext:value-type="float">
            <text:p>0,00</text:p>
          </table:table-cell>
          <table:table-cell table:number-columns-repeated="2"/>
          <table:table-cell table:style-name="ce28"/>
          <table:table-cell table:number-columns-repeated="4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1" table:formula="of:=ORG.OPENOFFICE.DAYSINMONTH(DATEVALUE(CONCATENATE(&quot;01.&quot;;[.C10])))" office:value-type="float" office:value="31" calcext:value-type="float">
            <text:p>31</text:p>
          </table:table-cell>
          <table:table-cell table:style-name="ce1" office:value-type="string" calcext:value-type="string">
            <text:p>01.2021</text:p>
          </table:table-cell>
          <table:table-cell table:style-name="ce4" table:formula="of:=INDIRECT(CONCATENATE(&quot;'&quot;;[.C10];&quot;'&quot;;&quot;.E34&quot;))" office:value-type="time" office:time-value="PT00H00M00S" calcext:value-type="time">
            <text:p>00.00</text:p>
          </table:table-cell>
          <table:table-cell table:style-name="ce17" table:formula="of:=[.D10]*24" office:value-type="float" office:value="0" calcext:value-type="float">
            <text:p>0,00</text:p>
          </table:table-cell>
          <table:table-cell table:style-name="ce47" table:formula="of:=CONCATENATE([.B10]-[.A10]+1;&quot;/&quot;;ORG.OPENOFFICE.DAYSINMONTH(DATEVALUE(CONCATENATE(&quot;01.&quot;;[.C10]))))" office:value-type="string" office:string-value="31/31" calcext:value-type="string">
            <text:p>31/31</text:p>
          </table:table-cell>
          <table:table-cell table:style-name="ce17" table:formula="of:=IF([.E10]/(([.B10]-[.A10]+1)/ORG.OPENOFFICE.DAYSINMONTH(DATEVALUE(CONCATENATE(&quot;01.&quot;;[.C10]))))&gt;=[.K$4];[.$M$7];[.$M$6])" office:value-type="float" office:value="199.716" calcext:value-type="float">
            <text:p>199,72</text:p>
          </table:table-cell>
          <table:table-cell table:style-name="ce17" table:formula="of:=[.E10]*[.G10]" office:value-type="float" office:value="0" calcext:value-type="float">
            <text:p>0,00</text:p>
          </table:table-cell>
          <table:table-cell table:number-columns-repeated="7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1" table:formula="of:=ORG.OPENOFFICE.DAYSINMONTH(DATEVALUE(CONCATENATE(&quot;01.&quot;;[.C11])))" office:value-type="float" office:value="28" calcext:value-type="float">
            <text:p>28</text:p>
          </table:table-cell>
          <table:table-cell table:style-name="ce1" office:value-type="string" calcext:value-type="string">
            <text:p>02.2021</text:p>
          </table:table-cell>
          <table:table-cell table:style-name="ce4" table:formula="of:=INDIRECT(CONCATENATE(&quot;'&quot;;[.C11];&quot;'&quot;;&quot;.E34&quot;))" office:value-type="time" office:time-value="PT00H00M00S" calcext:value-type="time">
            <text:p>00.00</text:p>
          </table:table-cell>
          <table:table-cell table:style-name="ce17" table:formula="of:=[.D11]*24" office:value-type="float" office:value="0" calcext:value-type="float">
            <text:p>0,00</text:p>
          </table:table-cell>
          <table:table-cell table:style-name="ce47" table:formula="of:=CONCATENATE([.B11]-[.A11]+1;&quot;/&quot;;ORG.OPENOFFICE.DAYSINMONTH(DATEVALUE(CONCATENATE(&quot;01.&quot;;[.C11]))))" office:value-type="string" office:string-value="28/28" calcext:value-type="string">
            <text:p>28/28</text:p>
          </table:table-cell>
          <table:table-cell table:style-name="ce17" table:formula="of:=IF([.E11]/(([.B11]-[.A11]+1)/ORG.OPENOFFICE.DAYSINMONTH(DATEVALUE(CONCATENATE(&quot;01.&quot;;[.C11]))))&gt;=[.K$4];[.$M$7];[.$M$6])" office:value-type="float" office:value="199.716" calcext:value-type="float">
            <text:p>199,72</text:p>
          </table:table-cell>
          <table:table-cell table:style-name="ce17" table:formula="of:=[.E11]*[.G11]" office:value-type="float" office:value="0" calcext:value-type="float">
            <text:p>0,00</text:p>
          </table:table-cell>
          <table:table-cell/>
          <table:table-cell table:style-name="ce1" office:value-type="string" calcext:value-type="string">
            <text:p>Kilder</text:p>
          </table:table-cell>
          <table:table-cell table:style-name="ce17"/>
          <table:table-cell table:style-name="ce1"/>
          <table:table-cell table:number-columns-repeated="3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1" table:formula="of:=ORG.OPENOFFICE.DAYSINMONTH(DATEVALUE(CONCATENATE(&quot;01.&quot;;[.C12])))" office:value-type="float" office:value="31" calcext:value-type="float">
            <text:p>31</text:p>
          </table:table-cell>
          <table:table-cell table:style-name="ce1" office:value-type="string" calcext:value-type="string">
            <text:p>03.2021</text:p>
          </table:table-cell>
          <table:table-cell table:style-name="ce4" table:formula="of:=INDIRECT(CONCATENATE(&quot;'&quot;;[.C12];&quot;'&quot;;&quot;.E34&quot;))" office:value-type="time" office:time-value="PT00H00M00S" calcext:value-type="time">
            <text:p>00.00</text:p>
          </table:table-cell>
          <table:table-cell table:style-name="ce17" table:formula="of:=[.D12]*24" office:value-type="float" office:value="0" calcext:value-type="float">
            <text:p>0,00</text:p>
          </table:table-cell>
          <table:table-cell table:style-name="ce47" table:formula="of:=CONCATENATE([.B12]-[.A12]+1;&quot;/&quot;;ORG.OPENOFFICE.DAYSINMONTH(DATEVALUE(CONCATENATE(&quot;01.&quot;;[.C12]))))" office:value-type="string" office:string-value="31/31" calcext:value-type="string">
            <text:p>31/31</text:p>
          </table:table-cell>
          <table:table-cell table:style-name="ce17" table:formula="of:=IF([.E12]/(([.B12]-[.A12]+1)/ORG.OPENOFFICE.DAYSINMONTH(DATEVALUE(CONCATENATE(&quot;01.&quot;;[.C12]))))&gt;=[.K$4];[.$M$7];[.$M$6])" office:value-type="float" office:value="199.716" calcext:value-type="float">
            <text:p>199,72</text:p>
          </table:table-cell>
          <table:table-cell table:style-name="ce17" table:formula="of:=[.E12]*[.G12]" office:value-type="float" office:value="0" calcext:value-type="float">
            <text:p>0,00</text:p>
          </table:table-cell>
          <table:table-cell/>
          <table:table-cell table:style-name="ce26" office:value-type="string" calcext:value-type="string" table:number-columns-spanned="4" table:number-rows-spanned="1">
            <text:p>*1 <text:a xlink:href="https://www.skatteetaten.no/satser/grunnbelopet-i-folketrygden/" xlink:type="simple">https://www.skatteetaten.no/satser/grunnbelopet-i-folketrygden/</text:a></text:p>
          </table:table-cell>
          <table:covered-table-cell table:style-name="ce29"/>
          <table:covered-table-cell table:number-columns-repeated="2" table:style-name="ce7"/>
          <table:table-cell table:number-columns-repeated="2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1" table:formula="of:=ORG.OPENOFFICE.DAYSINMONTH(DATEVALUE(CONCATENATE(&quot;01.&quot;;[.C13])))" office:value-type="float" office:value="30" calcext:value-type="float">
            <text:p>30</text:p>
          </table:table-cell>
          <table:table-cell table:style-name="ce1" office:value-type="string" calcext:value-type="string">
            <text:p>04.2021</text:p>
          </table:table-cell>
          <table:table-cell table:style-name="ce4" table:formula="of:=INDIRECT(CONCATENATE(&quot;'&quot;;[.C13];&quot;'&quot;;&quot;.E34&quot;))" office:value-type="time" office:time-value="PT00H00M00S" calcext:value-type="time">
            <text:p>00.00</text:p>
          </table:table-cell>
          <table:table-cell table:style-name="ce17" table:formula="of:=[.D13]*24" office:value-type="float" office:value="0" calcext:value-type="float">
            <text:p>0,00</text:p>
          </table:table-cell>
          <table:table-cell table:style-name="ce47" table:formula="of:=CONCATENATE([.B13]-[.A13]+1;&quot;/&quot;;ORG.OPENOFFICE.DAYSINMONTH(DATEVALUE(CONCATENATE(&quot;01.&quot;;[.C13]))))" office:value-type="string" office:string-value="30/30" calcext:value-type="string">
            <text:p>30/30</text:p>
          </table:table-cell>
          <table:table-cell table:style-name="ce17" table:formula="of:=IF([.E13]/(([.B13]-[.A13]+1)/ORG.OPENOFFICE.DAYSINMONTH(DATEVALUE(CONCATENATE(&quot;01.&quot;;[.C13]))))&gt;=[.K$4];[.$M$7];[.$M$6])" office:value-type="float" office:value="199.716" calcext:value-type="float">
            <text:p>199,72</text:p>
          </table:table-cell>
          <table:table-cell table:style-name="ce17" table:formula="of:=[.E13]*[.G13]" office:value-type="float" office:value="0" calcext:value-type="float">
            <text:p>0,00</text:p>
          </table:table-cell>
          <table:table-cell/>
          <table:table-cell table:style-name="ce26" office:value-type="string" calcext:value-type="string" table:number-columns-spanned="4" table:number-rows-spanned="1">
            <text:p>*2 <text:a xlink:href="https://no.wikipedia.org/wiki/Årsverk" xlink:type="simple">https://no.wikipedia.org/wiki/Årsverk</text:a></text:p>
          </table:table-cell>
          <table:covered-table-cell table:style-name="ce29"/>
          <table:covered-table-cell table:number-columns-repeated="2" table:style-name="ce7"/>
          <table:table-cell table:number-columns-repeated="2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1" table:formula="of:=ORG.OPENOFFICE.DAYSINMONTH(DATEVALUE(CONCATENATE(&quot;01.&quot;;[.C14])))" office:value-type="float" office:value="31" calcext:value-type="float">
            <text:p>31</text:p>
          </table:table-cell>
          <table:table-cell table:style-name="ce1" office:value-type="string" calcext:value-type="string">
            <text:p>05.2021</text:p>
          </table:table-cell>
          <table:table-cell table:style-name="ce4" table:formula="of:=INDIRECT(CONCATENATE(&quot;'&quot;;[.C14];&quot;'&quot;;&quot;.E34&quot;))" office:value-type="time" office:time-value="PT00H00M00S" calcext:value-type="time">
            <text:p>00.00</text:p>
          </table:table-cell>
          <table:table-cell table:style-name="ce17" table:formula="of:=[.D14]*24" office:value-type="float" office:value="0" calcext:value-type="float">
            <text:p>0,00</text:p>
          </table:table-cell>
          <table:table-cell table:style-name="ce47" table:formula="of:=CONCATENATE([.B14]-[.A14]+1;&quot;/&quot;;ORG.OPENOFFICE.DAYSINMONTH(DATEVALUE(CONCATENATE(&quot;01.&quot;;[.C14]))))" office:value-type="string" office:string-value="31/31" calcext:value-type="string">
            <text:p>31/31</text:p>
          </table:table-cell>
          <table:table-cell table:style-name="ce17" table:formula="of:=IF([.E14]/(([.B14]-[.A14]+1)/ORG.OPENOFFICE.DAYSINMONTH(DATEVALUE(CONCATENATE(&quot;01.&quot;;[.C14]))))&gt;=[.K$4];[.$M$7];[.$M$6])" office:value-type="float" office:value="199.716" calcext:value-type="float">
            <text:p>199,72</text:p>
          </table:table-cell>
          <table:table-cell table:style-name="ce17" table:formula="of:=[.E14]*[.G14]" office:value-type="float" office:value="0" calcext:value-type="float">
            <text:p>0,00</text:p>
          </table:table-cell>
          <table:table-cell table:number-columns-repeated="7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1" table:formula="of:=ORG.OPENOFFICE.DAYSINMONTH(DATEVALUE(CONCATENATE(&quot;01.&quot;;[.C15])))" office:value-type="float" office:value="30" calcext:value-type="float">
            <text:p>30</text:p>
          </table:table-cell>
          <table:table-cell table:style-name="ce1" office:value-type="string" calcext:value-type="string">
            <text:p>06.2021</text:p>
          </table:table-cell>
          <table:table-cell table:style-name="ce4" table:formula="of:=INDIRECT(CONCATENATE(&quot;'&quot;;[.C15];&quot;'&quot;;&quot;.E34&quot;))" office:value-type="time" office:time-value="PT00H00M00S" calcext:value-type="time">
            <text:p>00.00</text:p>
          </table:table-cell>
          <table:table-cell table:style-name="ce17" table:formula="of:=[.D15]*24" office:value-type="float" office:value="0" calcext:value-type="float">
            <text:p>0,00</text:p>
          </table:table-cell>
          <table:table-cell table:style-name="ce47" table:formula="of:=CONCATENATE([.B15]-[.A15]+1;&quot;/&quot;;ORG.OPENOFFICE.DAYSINMONTH(DATEVALUE(CONCATENATE(&quot;01.&quot;;[.C15]))))" office:value-type="string" office:string-value="30/30" calcext:value-type="string">
            <text:p>30/30</text:p>
          </table:table-cell>
          <table:table-cell table:style-name="ce17" table:formula="of:=IF([.E15]/(([.B15]-[.A15]+1)/ORG.OPENOFFICE.DAYSINMONTH(DATEVALUE(CONCATENATE(&quot;01.&quot;;[.C15]))))&gt;=[.K$4];[.$M$7];[.$M$6])" office:value-type="float" office:value="199.716" calcext:value-type="float">
            <text:p>199,72</text:p>
          </table:table-cell>
          <table:table-cell table:style-name="ce17" table:formula="of:=[.E15]*[.G15]" office:value-type="float" office:value="0" calcext:value-type="float">
            <text:p>0,00</text:p>
          </table:table-cell>
          <table:table-cell table:number-columns-repeated="7"/>
        </table:table-row>
        <table:table-row table:style-name="ro1">
          <table:table-cell table:style-name="ce1" table:number-columns-repeated="2"/>
          <table:table-cell table:style-name="ce13" office:value-type="string" calcext:value-type="string">
            <text:p>Totalt</text:p>
          </table:table-cell>
          <table:table-cell table:style-name="ce15" table:formula="of:=SUM([.D5:.D15])" office:value-type="time" office:time-value="PT00H00M00S" calcext:value-type="time">
            <text:p>00.00</text:p>
          </table:table-cell>
          <table:table-cell table:style-name="ce18" table:formula="of:=[.D16]*24" office:value-type="float" office:value="0" calcext:value-type="float">
            <text:p>0,00</text:p>
          </table:table-cell>
          <table:table-cell table:style-name="ce22"/>
          <table:table-cell table:style-name="ce18"/>
          <table:table-cell table:style-name="ce18" table:formula="of:=SUM([.H3:.H15])" office:value-type="float" office:value="0" calcext:value-type="float">
            <text:p>0,00</text:p>
          </table:table-cell>
          <table:table-cell table:number-columns-repeated="7"/>
        </table:table-row>
        <table:table-row table:style-name="ro1" table:number-rows-repeated="1048559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 AMT" svg:font-family="'Albany AMT', Arial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language="nb" fo:country="NO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b" number:country="NO">kr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nb" number:country="NO">kr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9" number:truncate-on-overflow="false">
      <number:hours number:style="long"/>
      <number:text>.</number:text>
      <number:minutes number:style="long"/>
    </number:time-style>
    <number:number-style style:name="N110">
      <number:number number:decimal-places="1" loext:min-decimal-places="1" number:min-integer-digits="1" number:grouping="true"/>
    </number:number-style>
    <number:number-style style:name="N113P0" style:volatile="true">
      <number:text>Ma</number:text>
    </number:number-style>
    <number:number-style style:name="N113P1" style:volatile="true">
      <number:text>Ti</number:text>
    </number:number-style>
    <number:number-style style:name="N113">
      <number:text>Ukedag?</number:text>
      <style:map style:condition="value()=1" style:apply-style-name="N113P0"/>
      <style:map style:condition="value()=2" style:apply-style-name="N113P1"/>
    </number:number-style>
    <number:number-style style:name="N116P0" style:volatile="true">
      <number:text>On</number:text>
    </number:number-style>
    <number:number-style style:name="N116P1" style:volatile="true">
      <number:text>To</number:text>
    </number:number-style>
    <number:number-style style:name="N116">
      <number:text>Ukedag?</number:text>
      <style:map style:condition="value()=3" style:apply-style-name="N116P0"/>
      <style:map style:condition="value()=4" style:apply-style-name="N116P1"/>
    </number:number-style>
    <number:number-style style:name="N118P0" style:volatile="true">
      <number:text>Fr</number:text>
    </number:number-style>
    <number:number-style style:name="N118">
      <number:text>Ukedag?</number:text>
      <style:map style:condition="value()=5" style:apply-style-name="N118P0"/>
    </number:number-style>
    <number:number-style style:name="N121P0" style:volatile="true">
      <number:text>Lø</number:text>
    </number:number-style>
    <number:number-style style:name="N121P1" style:volatile="true">
      <number:text>Sø</number:text>
    </number:number-style>
    <number:number-style style:name="N121">
      <number:text>Helgedag?</number:text>
      <style:map style:condition="value()=6" style:apply-style-name="N121P0"/>
      <style:map style:condition="value()=7" style:apply-style-name="N121P1"/>
    </number:number-style>
    <number:number-style style:name="N122">
      <number:fraction number:min-numerator-digits="1" loext:max-numerator-digits="1" number:min-denominator-digits="1" loext:max-denominator-value="9"/>
    </number:number-style>
    <style:style style:name="Default" style:family="table-cell">
      <style:text-properties style:font-name-asian="AR PL UMing HK" style:font-family-asian="'AR PL UMing HK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/>
    <style:style style:name="Untitled2" style:family="table-cell" style:parent-style-name="Default"/>
    <style:style style:name="Mandag" style:family="table-cell" style:parent-style-name="Default"/>
    <style:style style:name="Ukedager_20_Ma-Ti" style:display-name="Ukedager Ma-Ti" style:family="table-cell" style:parent-style-name="Default"/>
    <style:style style:name="Ukedager_20_On-To" style:display-name="Ukedager On-To" style:family="table-cell" style:parent-style-name="Default"/>
    <style:style style:name="Ukedager_20_Fr-Lø" style:display-name="Ukedager Fr-Lø" style:family="table-cell" style:parent-style-name="Default"/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0.00.0000</text:date>, <text:time style:data-style-name="N2" text:time-value="11:53:40.6903403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7T17:21:59.035851976</meta:creation-date>
    <meta:editing-duration>P68DT8H14M46S</meta:editing-duration>
    <meta:editing-cycles>163</meta:editing-cycles>
    <meta:generator>LibreOffice/5.3.6.1$Linux_X86_64 LibreOffice_project/30$Build-1</meta:generator>
    <meta:initial-creator>Christer Fekjan</meta:initial-creator>
    <dc:date>2020-07-01T18:38:46.519409779</dc:date>
    <dc:creator>Christer Fekjan</dc:creator>
    <meta:document-statistic meta:table-count="14" meta:cell-count="1073" meta:object-count="0"/>
  </office:meta>
</office:document-meta>
</file>